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72in"/>
    </style:style>
    <style:style style:name="co4" style:family="table-column">
      <style:table-column-properties fo:break-before="auto" style:column-width="1.1047in"/>
    </style:style>
    <style:style style:name="co5" style:family="table-column">
      <style:table-column-properties fo:break-before="auto" style:column-width="0.9957in"/>
    </style:style>
    <style:style style:name="co6" style:family="table-column">
      <style:table-column-properties fo:break-before="auto" style:column-width="2.3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1.8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94bd5e" style:diagonal-bl-tr="none" style:diagonal-tl-br="none" fo:border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0138in solid #000000"/>
    </style:style>
    <style:style style:name="ce3" style:family="table-cell" style:parent-style-name="Default">
      <style:table-cell-properties fo:background-color="#c0c0c0" style:diagonal-bl-tr="none" style:diagonal-tl-br="none" fo:border="0.0138in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8000" style:diagonal-bl-tr="none" style:diagonal-tl-br="none" fo:border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fo:border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2" style:family="table-cell" style:parent-style-name="Default">
      <style:table-cell-properties fo:border="0.0138in solid #000000"/>
    </style:style>
    <style:style style:name="ce13" style:family="table-cell" style:parent-style-name="Default">
      <style:table-cell-properties fo:wrap-option="wrap" fo:border="0.013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2" table:default-cell-style-name="ce11"/>
        <table:table-column table:style-name="co6" table:default-cell-style-name="ce12"/>
        <table:table-row table:style-name="ro1">
          <table:table-cell table:style-name="ce1" office:value-type="string">
            <text:p>Coverage- OS13</text:p>
          </table:table-cell>
          <table:table-cell table:style-name="ce4" office:value-type="string">
            <text:p>Total Pass</text:p>
          </table:table-cell>
          <table:table-cell table:style-name="ce8" office:value-type="string">
            <text:p>Total Fail</text:p>
          </table:table-cell>
          <table:table-cell table:style-name="ce9" office:value-type="string">
            <text:p>No of On Hold</text:p>
          </table:table-cell>
          <table:table-cell table:style-name="ce1" office:value-type="string">
            <text:p>Total Test case</text:p>
          </table:table-cell>
          <table:table-cell table:style-name="ce1" office:value-type="string">
            <text:p>%Completed</text:p>
          </table:table-cell>
          <table:table-cell table:style-name="ce1" office:value-type="string">
            <text:p>% Pass</text:p>
          </table:table-cell>
          <table:table-cell table:style-name="ce1" office:value-type="string">
            <text:p>Comments</text:p>
          </table:table-cell>
        </table:table-row>
        <table:table-row table:style-name="ro2">
          <table:table-cell office:value-type="string">
            <text:p>Installation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(SUM([.B2:.C2])/[.E2])*100" office:value-type="float" office:value="100">
            <text:p>100.00</text:p>
          </table:table-cell>
          <table:table-cell table:formula="of:=([.B2]/[.E2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Boo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formula="of:=(SUM([.B3:.C3])/[.E3])*100" office:value-type="float" office:value="100">
            <text:p>100.00</text:p>
          </table:table-cell>
          <table:table-cell table:formula="of:=([.B3]/[.E3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Wireles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formula="of:=(SUM([.B4:.C4])/[.E4])*100" office:value-type="float" office:value="100">
            <text:p>100.00</text:p>
          </table:table-cell>
          <table:table-cell table:formula="of:=([.B4]/[.E4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Charge/DisCharge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(SUM([.B5:.C5])/[.E5])*100" office:value-type="float" office:value="100">
            <text:p>100.00</text:p>
          </table:table-cell>
          <table:table-cell table:formula="of:=([.B5]/[.E5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(SUM([.B6:.C6])/[.E6])*100" office:value-type="float" office:value="100">
            <text:p>100.00</text:p>
          </table:table-cell>
          <table:table-cell table:formula="of:=([.B6]/[.E6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Screen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(SUM([.B7:.C7])/[.E7])*100" office:value-type="float" office:value="100">
            <text:p>100.00</text:p>
          </table:table-cell>
          <table:table-cell table:formula="of:=([.B7]/[.E7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Direct/Idle Suspend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formula="of:=(SUM([.B8:.C8])/[.E8])*100" office:value-type="float" office:value="100">
            <text:p>100.00</text:p>
          </table:table-cell>
          <table:table-cell table:formula="of:=([.B8]/[.E8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Resum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formula="of:=(SUM([.B9:.C9])/[.E9])*100" office:value-type="float" office:value="20">
            <text:p>20.00</text:p>
          </table:table-cell>
          <table:table-cell table:formula="of:=([.B9]/[.E9])*100" office:value-type="float" office:value="20">
            <text:p>20.00</text:p>
          </table:table-cell>
          <table:table-cell office:value-type="string">
            <text:p>Entered an enhancement #10117</text:p>
          </table:table-cell>
        </table:table-row>
        <table:table-row table:style-name="ro2">
          <table:table-cell office:value-type="string">
            <text:p>OLPC Indicators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(SUM([.B10:.C10])/[.E10])*100" office:value-type="float" office:value="100">
            <text:p>100.00</text:p>
          </table:table-cell>
          <table:table-cell table:formula="of:=([.B10]/[.E10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Key Board</text:p>
          </table:table-cell>
          <table:table-cell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f:=(SUM([.B11:.C11])/[.E11])*100" office:value-type="float" office:value="100">
            <text:p>100.00</text:p>
          </table:table-cell>
          <table:table-cell table:formula="of:=([.B11]/[.E11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Game Button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(SUM([.B12:.C12])/[.E12])*100" office:value-type="float" office:value="100">
            <text:p>100.00</text:p>
          </table:table-cell>
          <table:table-cell table:formula="of:=([.B12]/[.E12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Game Pad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(SUM([.B13:.C13])/[.E13])*100" office:value-type="float" office:value="100">
            <text:p>100.00</text:p>
          </table:table-cell>
          <table:table-cell table:formula="of:=([.B13]/[.E13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Lid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(SUM([.B14:.C14])/[.E14])*100" office:value-type="float" office:value="100">
            <text:p>100.00</text:p>
          </table:table-cell>
          <table:table-cell table:formula="of:=([.B14]/[.E14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Measure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f:=(SUM([.B15:.C15])/[.E15])*100" office:value-type="float" office:value="100">
            <text:p>100.00</text:p>
          </table:table-cell>
          <table:table-cell table:formula="of:=([.B15]/[.E15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Tam Tamjam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f:=(SUM([.B16:.C16])/[.E16])*100" office:value-type="float" office:value="100">
            <text:p>100.00</text:p>
          </table:table-cell>
          <table:table-cell table:formula="of:=([.B16]/[.E16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Write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table:formula="of:=(SUM([.B17:.C17])/[.E17])*100" office:value-type="float" office:value="100">
            <text:p>100.00</text:p>
          </table:table-cell>
          <table:table-cell table:formula="of:=([.B17]/[.E17])*100" office:value-type="float" office:value="88.8888888888889">
            <text:p>88.89</text:p>
          </table:table-cell>
          <table:table-cell office:value-type="string">
            <text:p>Fails due to #1875, #1888</text:p>
          </table:table-cell>
        </table:table-row>
        <table:table-row table:style-name="ro2">
          <table:table-cell office:value-type="string">
            <text:p>Record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 office:value-type="float" office:value="23">
            <text:p>23</text:p>
          </table:table-cell>
          <table:table-cell table:formula="of:=(SUM([.B18:.C18])/[.E18])*100" office:value-type="float" office:value="100">
            <text:p>100.00</text:p>
          </table:table-cell>
          <table:table-cell table:formula="of:=([.B18]/[.E18])*100" office:value-type="float" office:value="91.304347826087">
            <text:p>91.30</text:p>
          </table:table-cell>
          <table:table-cell office:value-type="string">
            <text:p>Fails due to ticket #1945, #1896</text:p>
          </table:table-cell>
        </table:table-row>
        <table:table-row table:style-name="ro2">
          <table:table-cell office:value-type="string">
            <text:p>Read 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26">
            <text:p>26</text:p>
          </table:table-cell>
          <table:table-cell table:formula="of:=(SUM([.B19:.C19])/[.E19])*100" office:value-type="float" office:value="100">
            <text:p>100.00</text:p>
          </table:table-cell>
          <table:table-cell table:formula="of:=([.B19]/[.E19])*100" office:value-type="float" office:value="100">
            <text:p>100.00</text:p>
          </table:table-cell>
          <table:table-cell/>
        </table:table-row>
        <table:table-row table:style-name="ro3">
          <table:table-cell office:value-type="string">
            <text:p>Paint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0" office:value-type="float" office:value="74">
            <text:p>74</text:p>
          </table:table-cell>
          <table:table-cell table:formula="of:=(SUM([.B20:.C20])/[.E20])*100" office:value-type="float" office:value="100">
            <text:p>100.00</text:p>
          </table:table-cell>
          <table:table-cell table:formula="of:=([.B20]/[.E20])*100" office:value-type="float" office:value="94.5945945945946">
            <text:p>94.59</text:p>
          </table:table-cell>
          <table:table-cell table:style-name="ce13" office:value-type="string">
            <text:p>Fails due to following existing bugs. Ticket <text:s/>#1863, <text:s/>#6231, #9025 , #6320 <text:s/>and newly entered bug ticket #1902</text:p>
          </table:table-cell>
        </table:table-row>
        <table:table-row table:style-name="ro2">
          <table:table-cell office:value-type="string">
            <text:p>Speak 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21">
            <text:p>21</text:p>
          </table:table-cell>
          <table:table-cell table:formula="of:=(SUM([.B21:.C21])/[.E21])*100" office:value-type="float" office:value="100">
            <text:p>100.00</text:p>
          </table:table-cell>
          <table:table-cell table:formula="of:=([.B21]/[.E21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Browse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 office:value-type="float" office:value="41">
            <text:p>41</text:p>
          </table:table-cell>
          <table:table-cell table:formula="of:=(SUM([.B22:.C22])/[.E22])*100" office:value-type="float" office:value="100">
            <text:p>100.00</text:p>
          </table:table-cell>
          <table:table-cell table:formula="of:=([.B22]/[.E22])*100" office:value-type="float" office:value="97.5609756097561">
            <text:p>97.56</text:p>
          </table:table-cell>
          <table:table-cell office:value-type="string">
            <text:p>Onhold due to pending clarifications</text:p>
          </table:table-cell>
        </table:table-row>
        <table:table-row table:style-name="ro2">
          <table:table-cell office:value-type="string">
            <text:p>Calculate</text:p>
          </table:table-cell>
          <table:table-cell office:value-type="float" office:value="68">
            <text:p>68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style-name="ce10" office:value-type="float" office:value="92">
            <text:p>92</text:p>
          </table:table-cell>
          <table:table-cell table:formula="of:=(SUM([.B23:.C23])/[.E23])*100" office:value-type="float" office:value="98.9130434782609">
            <text:p>98.91</text:p>
          </table:table-cell>
          <table:table-cell table:formula="of:=([.B23]/[.E23])*100" office:value-type="float" office:value="73.9130434782609">
            <text:p>73.91</text:p>
          </table:table-cell>
          <table:table-cell office:value-type="string">
            <text:p>Onhold due to pending clarifications</text:p>
          </table:table-cell>
        </table:table-row>
        <table:table-row table:style-name="ro2">
          <table:table-cell office:value-type="string">
            <text:p>Scratch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formula="of:=(SUM([.B24:.C24])/[.E24])*100" office:value-type="float" office:value="97.1428571428571">
            <text:p>97.14</text:p>
          </table:table-cell>
          <table:table-cell table:formula="of:=([.B24]/[.E24])*100" office:value-type="float" office:value="97.1428571428571">
            <text:p>97.14</text:p>
          </table:table-cell>
          <table:table-cell office:value-type="string">
            <text:p>Onhold due to pending clarifications</text:p>
          </table:table-cell>
        </table:table-row>
        <table:table-row table:style-name="ro2">
          <table:table-cell table:style-name="ce3" office:value-type="string">
            <text:p>Total</text:p>
          </table:table-cell>
          <table:table-cell table:style-name="ce3" office:value-type="float" office:value="478">
            <text:p>47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">
            <text:p>2</text:p>
          </table:table-cell>
          <table:table-cell table:style-name="ce3" table:formula="of:=SUM([.E2:.E24])" office:value-type="float" office:value="520">
            <text:p>520</text:p>
          </table:table-cell>
          <table:table-cell table:style-name="ce3" table:formula="of:=(SUM([.B25:.C25])/[.E25])*100" office:value-type="float" office:value="98.8461538461539">
            <text:p>98.85</text:p>
          </table:table-cell>
          <table:table-cell table:style-name="ce3" table:formula="of:=([.B25]/[.E25])*100" office:value-type="float" office:value="91.9230769230769">
            <text:p>91.92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6">04/16/2010</text:date>, <text:time>16:3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thika </meta:initial-creator>
    <meta:creation-date>2010-04-16T16:39:13.14</meta:creation-date>
    <dc:date>2010-04-16T16:39:41.47</dc:date>
    <dc:creator>Karthika </dc:creator>
    <meta:editing-duration>PT00H00M28S</meta:editing-duration>
    <meta:editing-cycles>1</meta:editing-cycles>
    <meta:document-statistic meta:table-count="3" meta:cell-count="183" meta:object-count="0"/>
    <meta:generator>OpenOffice.org/3.1$Win32 OpenOffice.org_project/310m11$Build-9399</meta:generator>
  </office:meta>
</office:document-meta>
</file>