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9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0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1.7618in" fo:break-before="auto" style:use-optimal-row-height="true"/>
    </style:style>
    <style:style style:name="ro6" style:family="table-row">
      <style:table-row-properties style:row-height="0.8909in" fo:break-before="auto" style:use-optimal-row-height="true"/>
    </style:style>
    <style:style style:name="ro7" style:family="table-row">
      <style:table-row-properties style:row-height="1.0362in" fo:break-before="auto" style:use-optimal-row-height="true"/>
    </style:style>
    <style:style style:name="ro8" style:family="table-row">
      <style:table-row-properties style:row-height="0.6008in" fo:break-before="auto" style:use-optimal-row-height="true"/>
    </style:style>
    <style:style style:name="ro9" style:family="table-row">
      <style:table-row-properties style:row-height="1.3264in" fo:break-before="auto" style:use-optimal-row-height="true"/>
    </style:style>
    <style:style style:name="ro10" style:family="table-row">
      <style:table-row-properties style:row-height="0.7457in" fo:break-before="auto" style:use-optimal-row-height="true"/>
    </style:style>
    <style:style style:name="ro11" style:family="table-row">
      <style:table-row-properties style:row-height="2.1972in" fo:break-before="auto" style:use-optimal-row-height="true"/>
    </style:style>
    <style:style style:name="ro12" style:family="table-row">
      <style:table-row-properties style:row-height="2.922in" fo:break-before="auto" style:use-optimal-row-height="true"/>
    </style:style>
    <style:style style:name="ro13" style:family="table-row">
      <style:table-row-properties style:row-height="1.1811in" fo:break-before="auto" style:use-optimal-row-height="true"/>
    </style:style>
    <style:style style:name="ro14" style:family="table-row">
      <style:table-row-properties style:row-height="3.0673in" fo:break-before="auto" style:use-optimal-row-height="true"/>
    </style:style>
    <style:style style:name="ro15" style:family="table-row">
      <style:table-row-properties style:row-height="1.4717in" fo:break-before="auto" style:use-optimal-row-height="true"/>
    </style:style>
    <style:style style:name="ro16" style:family="table-row">
      <style:table-row-properties style:row-height="2.7772in" fo:break-before="auto" style:use-optimal-row-height="true"/>
    </style:style>
    <style:style style:name="ro17" style:family="table-row">
      <style:table-row-properties style:row-height="1.9071in" fo:break-before="auto" style:use-optimal-row-height="true"/>
    </style:style>
    <style:style style:name="ro18" style:family="table-row">
      <style:table-row-properties style:row-height="1.61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Tie_5f_pair_5f_checker_20_TestCases_20_">
      <style:table-cell-properties style:glyph-orientation-vertical="0" fo:background-color="#94bd5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5f_Tie_5f_pair_5f_checker_20_TestCases_20_" style:data-style-name="N10117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Tie_5f_pair_5f_checker_20_TestCases_20_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11" style:family="table-cell" style:parent-style-name="Normal_5f_Tie_5f_pair_5f_checker_20_TestCases_20_" style:data-style-name="N10117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Tie_5f_pair_5f_checker_20_TestCases_20_" style:data-style-name="N128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20_2_20_1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38in solid #000000" fo:background-color="#00ff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number-columns-repeated="8" table:default-cell-style-name="ce4"/>
        <table:table-column table:style-name="co2" table:number-columns-repeated="2" table:default-cell-style-name="ce16"/>
        <table:table-column table:style-name="co2" table:number-columns-repeated="2" table:default-cell-style-name="ce4"/>
        <table:table-row table:style-name="ro1">
          <table:table-cell table:style-name="ce1" office:value-type="string">
            <text:p>Date Created:</text:p>
          </table:table-cell>
          <table:table-cell table:style-name="ce6" office:value-type="string" table:number-columns-spanned="2" table:number-rows-spanned="1">
            <text:p>24/03/2010</text:p>
          </table:table-cell>
          <table:covered-table-cell table:style-name="ce11"/>
          <table:table-cell table:style-name="Default" table:number-columns-repeated="10"/>
        </table:table-row>
        <table:table-row table:style-name="ro1">
          <table:table-cell table:style-name="ce1" office:value-type="string">
            <text:p>Last Updated: </text:p>
          </table:table-cell>
          <table:table-cell table:style-name="ce6" office:value-type="date" office:date-value="2010-04-05" table:number-columns-spanned="2" table:number-rows-spanned="1">
            <text:p>5-Apr-10</text:p>
          </table:table-cell>
          <table:covered-table-cell table:style-name="ce11"/>
          <table:table-cell table:style-name="Default" table:number-columns-repeated="10"/>
        </table:table-row>
        <table:table-row table:style-name="ro1">
          <table:table-cell table:style-name="ce1" office:value-type="string">
            <text:p>Tester</text:p>
          </table:table-cell>
          <table:table-cell table:style-name="ce6" office:value-type="string" table:number-columns-spanned="2" table:number-rows-spanned="1">
            <text:p>Kirja Nanthagopal</text:p>
          </table:table-cell>
          <table:covered-table-cell table:style-name="ce11"/>
          <table:table-cell table:style-name="Default" table:number-columns-repeated="10"/>
        </table:table-row>
        <table:table-row table:style-name="ro2">
          <table:table-cell table:style-name="ce1" office:value-type="string">
            <text:p>Environment</text:p>
          </table:table-cell>
          <table:table-cell table:style-name="ce6" office:value-type="string" table:number-columns-spanned="2" table:number-rows-spanned="1">
            <text:p>XO1.5 - OS116/ XO1.0 - OS13/ XO1.0 - OS802b5 </text:p>
          </table:table-cell>
          <table:covered-table-cell table:style-name="ce11"/>
          <table:table-cell table:style-name="Default" table:number-columns-repeated="10"/>
        </table:table-row>
        <table:table-row table:style-name="ro1">
          <table:table-cell table:style-name="ce1" office:value-type="string">
            <text:p>Components:</text:p>
          </table:table-cell>
          <table:table-cell table:style-name="ce7" office:value-type="string" table:number-columns-spanned="2" table:number-rows-spanned="1">
            <text:p>Paint Activity</text:p>
          </table:table-cell>
          <table:covered-table-cell table:style-name="ce12"/>
          <table:table-cell table:style-name="Default" table:number-columns-repeated="10"/>
        </table:table-row>
        <table:table-row table:style-name="ro3">
          <table:table-cell table:style-name="Default" table:number-columns-repeated="13"/>
        </table:table-row>
        <table:table-row table:style-name="ro2">
          <table:table-cell table:style-name="ce2" office:value-type="string">
            <text:p>Test Case ID</text:p>
          </table:table-cell>
          <table:table-cell table:style-name="ce2" office:value-type="string">
            <text:p><text:s/>Category</text:p>
          </table:table-cell>
          <table:table-cell table:style-name="ce2" office:value-type="string">
            <text:p>Feature Description</text:p>
          </table:table-cell>
          <table:table-cell table:style-name="ce2" office:value-type="string">
            <text:p>Prerequisite </text:p>
          </table:table-cell>
          <table:table-cell table:style-name="ce2" office:value-type="string">
            <text:p>Test Description </text:p>
          </table:table-cell>
          <table:table-cell table:style-name="ce2" office:value-type="string">
            <text:p>Input Data</text:p>
          </table:table-cell>
          <table:table-cell table:style-name="ce2" office:value-type="string">
            <text:p>Expected Result</text:p>
          </table:table-cell>
          <table:table-cell table:style-name="ce2" office:value-type="string">
            <text:p>Number Of TC combination</text:p>
          </table:table-cell>
          <table:table-cell table:style-name="ce2" office:value-type="string">
            <text:p>Automated</text:p>
          </table:table-cell>
          <table:table-cell table:style-name="ce15" office:value-type="string">
            <text:p>Actual Result </text:p>
          </table:table-cell>
          <table:table-cell table:style-name="ce15" office:value-type="string">
            <text:p>Status (Pass/Fail)</text:p>
          </table:table-cell>
          <table:table-cell table:style-name="ce2" office:value-type="string">
            <text:p>Defect Id</text:p>
          </table:table-cell>
          <table:table-cell table:style-name="ce2" office:value-type="string">
            <text:p>Build Number</text:p>
          </table:table-cell>
        </table:table-row>
        <table:table-row table:style-name="ro1">
          <table:table-cell table:style-name="ce3" office:value-type="string" table:number-columns-spanned="13" table:number-rows-spanned="1">
            <text:p>1. Verify the navigation to the Paint Activity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9"/>
        </table:table-row>
        <table:table-row-group>
          <table:table-row table:style-name="ro4">
            <table:table-cell office:value-type="string">
              <text:p>PNT_P1</text:p>
            </table:table-cell>
            <table:table-cell office:value-type="string">
              <text:p>FUN</text:p>
            </table:table-cell>
            <table:table-cell office:value-type="string">
              <text:p>Verify user can Navigate to the Paint activity</text:p>
            </table:table-cell>
            <table:table-cell office:value-type="string">
              <text:p>Paint activity icon is available</text:p>
            </table:table-cell>
            <table:table-cell office:value-type="string">
              <text:p>Click on the Paint icon </text:p>
              <text:p/>
            </table:table-cell>
            <table:table-cell/>
            <table:table-cell office:value-type="string">
              <text:p>Navigate to the Paint Activity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</table:table-row-group>
        <table:table-row table:style-name="ro1">
          <table:table-cell table:style-name="ce3" office:value-type="string" table:number-columns-spanned="13" table:number-rows-spanned="1">
            <text:p>1.1 Verify the Activity tab in Paint Activity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19"/>
        </table:table-row>
        <table:table-row-group>
          <table:table-row table:style-name="ro5">
            <table:table-cell office:value-type="string">
              <text:p>PNT_P1.1</text:p>
            </table:table-cell>
            <table:table-cell office:value-type="string">
              <text:p>FUN</text:p>
            </table:table-cell>
            <table:table-cell office:value-type="string">
              <text:p>Verify the features of the activity tab in Paint activity </text:p>
            </table:table-cell>
            <table:table-cell office:value-type="string">
              <text:p>User is in Paint activity window</text:p>
            </table:table-cell>
            <table:table-cell office:value-type="string">
              <text:p>1. Click on the Activity Tab</text:p>
              <text:p>2. Check the features of activity tab</text:p>
            </table:table-cell>
            <table:table-cell/>
            <table:table-cell office:value-type="string">
              <text:p>System should navigate to Activity tab and following features should be displayed</text:p>
              <text:p>- Name of the Activity</text:p>
              <text:p>- Share Option</text:p>
              <text:p>- Keep</text:p>
              <text:p>- Stop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6">
            <table:table-cell office:value-type="string">
              <text:p>PNT_P1.1.1</text:p>
            </table:table-cell>
            <table:table-cell office:value-type="string">
              <text:p>UI</text:p>
            </table:table-cell>
            <table:table-cell office:value-type="string">
              <text:p>Verify weather Activity Name is <text:s/>Displayed in the search box option</text:p>
              <text:p/>
            </table:table-cell>
            <table:table-cell office:value-type="string">
              <text:p>User is in Activity tab Window.</text:p>
            </table:table-cell>
            <table:table-cell office:value-type="string">
              <text:p>Check the activity name in the search box option</text:p>
            </table:table-cell>
            <table:table-cell/>
            <table:table-cell office:value-type="string">
              <text:p>"Paint Activity" should be <text:s/>displayed in the search box option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7">
            <table:table-cell office:value-type="string">
              <text:p>PNT_P1.1.2</text:p>
            </table:table-cell>
            <table:table-cell office:value-type="string">
              <text:p>FUN</text:p>
            </table:table-cell>
            <table:table-cell office:value-type="string">
              <text:p>Verify the features Share with option of the activity tab</text:p>
            </table:table-cell>
            <table:table-cell office:value-type="string">
              <text:p>User is in Activity tab Window.</text:p>
            </table:table-cell>
            <table:table-cell office:value-type="string">
              <text:p>Click on the Drop down list.</text:p>
            </table:table-cell>
            <table:table-cell/>
            <table:table-cell office:value-type="string">
              <text:p>System should display "Private" &amp; "My Neighborhood" and default should be "Private"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6">
            <table:table-cell office:value-type="string">
              <text:p>PNT_P1.1.2.1</text:p>
            </table:table-cell>
            <table:table-cell office:value-type="string">
              <text:p>FUN</text:p>
            </table:table-cell>
            <table:table-cell office:value-type="string">
              <text:p>Verify the functionality of Private</text:p>
            </table:table-cell>
            <table:table-cell office:value-type="string">
              <text:p>User is in Activity tab Window.</text:p>
            </table:table-cell>
            <table:table-cell office:value-type="string">
              <text:p>Click on Private option</text:p>
            </table:table-cell>
            <table:table-cell/>
            <table:table-cell office:value-type="string">
              <text:p>User should be able to continue the actions on paint activity without any failure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5">
            <table:table-cell office:value-type="string">
              <text:p>PNT_P1.1.2.2</text:p>
            </table:table-cell>
            <table:table-cell office:value-type="string">
              <text:p>FUN</text:p>
            </table:table-cell>
            <table:table-cell office:value-type="string">
              <text:p>Verify the functionality of My Neighborhood</text:p>
            </table:table-cell>
            <table:table-cell office:value-type="string">
              <text:p>1. User is in Activity tab Window</text:p>
              <text:p>2. OLPC Mesh connection is available.</text:p>
            </table:table-cell>
            <table:table-cell office:value-type="string">
              <text:p>1. Click on My Neighborhood option</text:p>
              <text:p>2. Invite to the person.</text:p>
              <text:p>3. Join to the Paint Activity</text:p>
              <text:p>4. Check whether shared person can view your actions</text:p>
            </table:table-cell>
            <table:table-cell/>
            <table:table-cell office:value-type="string">
              <text:p>Connected people should be able to share their actions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8">
            <table:table-cell office:value-type="string">
              <text:p>PNT_P1.1.3</text:p>
            </table:table-cell>
            <table:table-cell office:value-type="string">
              <text:p>FUN</text:p>
            </table:table-cell>
            <table:table-cell office:value-type="string">
              <text:p>Verify the functionality of Keep</text:p>
            </table:table-cell>
            <table:table-cell office:value-type="string">
              <text:p>User is in Activity tab Window.</text:p>
            </table:table-cell>
            <table:table-cell office:value-type="string">
              <text:p>Click on Keep button</text:p>
            </table:table-cell>
            <table:table-cell/>
            <table:table-cell office:value-type="string">
              <text:p>Paint Activity should not be close.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4">
            <table:table-cell office:value-type="string">
              <text:p>PNT_P1.1.4</text:p>
            </table:table-cell>
            <table:table-cell office:value-type="string">
              <text:p>FUN</text:p>
            </table:table-cell>
            <table:table-cell office:value-type="string">
              <text:p>Verify the functionality of Stop</text:p>
            </table:table-cell>
            <table:table-cell office:value-type="string">
              <text:p>User is in Activity tab Window.</text:p>
            </table:table-cell>
            <table:table-cell office:value-type="string">
              <text:p>Click on Stop button</text:p>
            </table:table-cell>
            <table:table-cell/>
            <table:table-cell office:value-type="string">
              <text:p>Paint Activity window should close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</table:table-row-group>
        <table:table-row table:style-name="ro1">
          <table:table-cell table:style-name="ce5" office:value-type="string" table:number-columns-spanned="13" table:number-rows-spanned="1">
            <text:p>1.2 Verify the Edit tab in Paint Activity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0"/>
        </table:table-row>
        <table:table-row-group>
          <table:table-row table:style-name="ro5">
            <table:table-cell office:value-type="string">
              <text:p>PNT_P1.2</text:p>
            </table:table-cell>
            <table:table-cell office:value-type="string">
              <text:p>UI</text:p>
            </table:table-cell>
            <table:table-cell office:value-type="string">
              <text:p>Verify the features of the edit tab in Paint activity </text:p>
            </table:table-cell>
            <table:table-cell office:value-type="string">
              <text:p>User is in Paint activity window</text:p>
            </table:table-cell>
            <table:table-cell office:value-type="string">
              <text:p>1. Click on the Edit Tab</text:p>
              <text:p>2. Check the features of Edit tab</text:p>
              <text:p/>
            </table:table-cell>
            <table:table-cell/>
            <table:table-cell office:value-type="string">
              <text:p>System should navigate to Edit tab and following features should be displayed</text:p>
              <text:p>- Undo</text:p>
              <text:p>- Redo</text:p>
              <text:p>- Copy</text:p>
              <text:p>- Paste</text:p>
              <text:p>- Clear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9">
            <table:table-cell office:value-type="string">
              <text:p>PNT_P1.2.1</text:p>
            </table:table-cell>
            <table:table-cell office:value-type="string">
              <text:p>FUN</text:p>
            </table:table-cell>
            <table:table-cell office:value-type="string">
              <text:p>Verify the functionality of Undo</text:p>
            </table:table-cell>
            <table:table-cell office:value-type="string">
              <text:p>User is in Edit tab Window.</text:p>
            </table:table-cell>
            <table:table-cell office:value-type="string">
              <text:p>1. Draw the image in window.</text:p>
              <text:p>2. Click the Undo button.</text:p>
              <text:p/>
            </table:table-cell>
            <table:table-cell/>
            <table:table-cell table:style-name="ce14" office:value-type="string">
              <text:p>When user clicks on the undo button, last modified area should be cleared and redo button must be enable.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7">
            <table:table-cell office:value-type="string">
              <text:p>PNT_P1.2.2</text:p>
            </table:table-cell>
            <table:table-cell office:value-type="string">
              <text:p>FUN</text:p>
            </table:table-cell>
            <table:table-cell office:value-type="string">
              <text:p>Verify the functionality of Redo</text:p>
            </table:table-cell>
            <table:table-cell office:value-type="string">
              <text:p>User is in Edit tab Window.</text:p>
            </table:table-cell>
            <table:table-cell office:value-type="string">
              <text:p>1. Draw the image in window.</text:p>
              <text:p>2. Click the Undo button.</text:p>
              <text:p>3. Click the Redo button.</text:p>
            </table:table-cell>
            <table:table-cell/>
            <table:table-cell table:style-name="ce14" office:value-type="string">
              <text:p>When user clicks on the redo button, <text:s/>removed area of the image should be appeared back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0">
            <table:table-cell office:value-type="string">
              <text:p>PNT_P1.2.3</text:p>
            </table:table-cell>
            <table:table-cell office:value-type="string">
              <text:p>FUN</text:p>
            </table:table-cell>
            <table:table-cell office:value-type="string">
              <text:p>Verify the functionality of Copy</text:p>
            </table:table-cell>
            <table:table-cell office:value-type="string">
              <text:p>User is in <text:s/>Edit tab Window.</text:p>
            </table:table-cell>
            <table:table-cell office:value-type="string">
              <text:p>1. Draw the image in window.</text:p>
              <text:p>2. Click on the Copy option.</text:p>
            </table:table-cell>
            <table:table-cell/>
            <table:table-cell table:style-name="ce14" office:value-type="string">
              <text:p>User should be able to copy the image using copy button.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7">
            <table:table-cell office:value-type="string">
              <text:p>PNT_P1.2.4</text:p>
            </table:table-cell>
            <table:table-cell office:value-type="string">
              <text:p>FUN</text:p>
            </table:table-cell>
            <table:table-cell office:value-type="string">
              <text:p>Verify the functionality of Paste</text:p>
            </table:table-cell>
            <table:table-cell office:value-type="string">
              <text:p>User is in <text:s/>Edit tab Window.</text:p>
            </table:table-cell>
            <table:table-cell office:value-type="string">
              <text:p>1. Draw the image in window.</text:p>
              <text:p>2. Click on the Copy option.</text:p>
              <text:p>3. Click on the Paste button.</text:p>
            </table:table-cell>
            <table:table-cell/>
            <table:table-cell table:style-name="ce14" office:value-type="string">
              <text:p>Copied image should be pasted successfully.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0">
            <table:table-cell office:value-type="string">
              <text:p>PNT_P1.2.5</text:p>
            </table:table-cell>
            <table:table-cell office:value-type="string">
              <text:p>FUN</text:p>
            </table:table-cell>
            <table:table-cell office:value-type="string">
              <text:p>Verify the functionality of Clear</text:p>
            </table:table-cell>
            <table:table-cell office:value-type="string">
              <text:p>User is in Edit tab Window.</text:p>
            </table:table-cell>
            <table:table-cell office:value-type="string">
              <text:p>1. Draw the image in window.</text:p>
              <text:p>2. Click on the Clear button.</text:p>
            </table:table-cell>
            <table:table-cell/>
            <table:table-cell table:style-name="ce14" office:value-type="string">
              <text:p>User should be able to clear the image successfully.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</table:table-row-group>
        <table:table-row table:style-name="ro1">
          <table:table-cell table:style-name="ce5" office:value-type="string" table:number-columns-spanned="13" table:number-rows-spanned="1">
            <text:p>1.3 Verify the Tools tab in Paint Activity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covered-table-cell table:style-name="ce9"/>
          <table:covered-table-cell table:style-name="ce20"/>
        </table:table-row>
        <table:table-row-group>
          <table:table-row table:style-name="ro11">
            <table:table-cell office:value-type="string">
              <text:p>PNT_P1.3</text:p>
            </table:table-cell>
            <table:table-cell office:value-type="string">
              <text:p>UI</text:p>
            </table:table-cell>
            <table:table-cell office:value-type="string">
              <text:p>Verify the features of the Tool tab in Paint activity </text:p>
            </table:table-cell>
            <table:table-cell office:value-type="string">
              <text:p>User is in Paint activity window</text:p>
            </table:table-cell>
            <table:table-cell office:value-type="string">
              <text:p>1. Click on the Tools Tab</text:p>
              <text:p>2. Check the features of Tools tab</text:p>
            </table:table-cell>
            <table:table-cell/>
            <table:table-cell office:value-type="string">
              <text:p>System should navigated to Tools tab and following features should be displayed</text:p>
              <text:p>- Tool Color</text:p>
              <text:p>- Pencil</text:p>
              <text:p>- Brush</text:p>
              <text:p>- Eraser</text:p>
              <text:p>- Polygon</text:p>
              <text:p>- Bucket</text:p>
              <text:p>- Rectangular Marquee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2">
            <table:table-cell office:value-type="string">
              <text:p>PNT_P1.3.1</text:p>
            </table:table-cell>
            <table:table-cell office:value-type="string">
              <text:p>UI</text:p>
            </table:table-cell>
            <table:table-cell office:value-type="string">
              <text:p>Navigate to the "Pick a color" Window.</text:p>
            </table:table-cell>
            <table:table-cell office:value-type="string">
              <text:p>User is in Tool Tab Window</text:p>
            </table:table-cell>
            <table:table-cell office:value-type="string">
              <text:p>Click on the Tool color button.</text:p>
              <text:p/>
              <text:p/>
            </table:table-cell>
            <table:table-cell/>
            <table:table-cell office:value-type="string">
              <text:p>Verify whether the system should be popup a "Pick a color" window and following features should be displayed.</text:p>
              <text:p>- Outer ring</text:p>
              <text:p>- Inner triangle</text:p>
              <text:p>- Color name</text:p>
              <text:p>- Hue (Possion on the color wheel)</text:p>
              <text:p>- Saturation (Deepness of the color)</text:p>
              <text:p>- Value (Brightness of the col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3">
            <table:table-cell office:value-type="string">
              <text:p>PNT_P1.3.1.1</text:p>
            </table:table-cell>
            <table:table-cell office:value-type="string">
              <text:p>FUN</text:p>
            </table:table-cell>
            <table:table-cell office:value-type="string">
              <text:p>Verify the functionality of "OK" button</text:p>
            </table:table-cell>
            <table:table-cell office:value-type="string">
              <text:p>User is in "Pick a Color" Window.</text:p>
            </table:table-cell>
            <table:table-cell office:value-type="string">
              <text:p>1. Select the color</text:p>
              <text:p>2. Click "OK" button</text:p>
            </table:table-cell>
            <table:table-cell/>
            <table:table-cell office:value-type="string">
              <text:p>The color should appear in the selected tool and appear in the "Tool tab window".</text:p>
              <text:p/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6">
            <table:table-cell office:value-type="string">
              <text:p>PNT_P1.3.1.2</text:p>
            </table:table-cell>
            <table:table-cell office:value-type="string">
              <text:p>FUN</text:p>
            </table:table-cell>
            <table:table-cell office:value-type="string">
              <text:p>Verify the functionality of "Cancel" button</text:p>
            </table:table-cell>
            <table:table-cell office:value-type="string">
              <text:p>User is in "Pick a Color" Window.</text:p>
            </table:table-cell>
            <table:table-cell office:value-type="string">
              <text:p>1. Select the color</text:p>
              <text:p>2. Click "Cancel" button</text:p>
            </table:table-cell>
            <table:table-cell/>
            <table:table-cell office:value-type="string">
              <text:p>The color should not be appearing in the selected tool.</text:p>
              <text:p/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6">
            <table:table-cell office:value-type="string">
              <text:p>PNT_P1.3.1.3</text:p>
            </table:table-cell>
            <table:table-cell office:value-type="string">
              <text:p>FUN</text:p>
            </table:table-cell>
            <table:table-cell office:value-type="string">
              <text:p>Verify the functionality of top right hand side “Close" button.</text:p>
            </table:table-cell>
            <table:table-cell office:value-type="string">
              <text:p>User is in "Pick a Color" Window.</text:p>
            </table:table-cell>
            <table:table-cell office:value-type="string">
              <text:p>Click the top right hand side “Close" button.</text:p>
            </table:table-cell>
            <table:table-cell/>
            <table:table-cell office:value-type="string">
              <text:p>The color should not be appearing in the selected tool.</text:p>
              <text:p/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4">
            <table:table-cell office:value-type="string">
              <text:p>PNT_P1.3.1.4</text:p>
            </table:table-cell>
            <table:table-cell office:value-type="string">
              <text:p>FUN</text:p>
            </table:table-cell>
            <table:table-cell office:value-type="string">
              <text:p>Verify the functionality of "Outer ring"</text:p>
            </table:table-cell>
            <table:table-cell office:value-type="string">
              <text:p>User is in "Pick a Color" Window.</text:p>
            </table:table-cell>
            <table:table-cell office:value-type="string">
              <text:p>1. Select the color outer ring.</text:p>
              <text:p>2. Click "OK" button.</text:p>
              <text:p/>
            </table:table-cell>
            <table:table-cell/>
            <table:table-cell office:value-type="string">
              <text:p>The color should be appearing in the selected tool and following features changes.</text:p>
              <text:p>- Color name (Color code)</text:p>
              <text:p>- Hue (Position on the color wheel)</text:p>
              <text:p>- Saturation (Deepness of the color)</text:p>
              <text:p>- Value (Brightness of the color)</text:p>
              <text:p>- Red (Amount of Red light in the color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4">
            <table:table-cell office:value-type="string">
              <text:p>PNT_P1.3.1.5</text:p>
            </table:table-cell>
            <table:table-cell office:value-type="string">
              <text:p>FUN</text:p>
            </table:table-cell>
            <table:table-cell office:value-type="string">
              <text:p>Verify the functionality of "Inner triangle" </text:p>
              <text:p/>
            </table:table-cell>
            <table:table-cell office:value-type="string">
              <text:p>User is in "Pick a Color" Window.</text:p>
            </table:table-cell>
            <table:table-cell office:value-type="string">
              <text:p>1. Select the darkness or lightness of the color using the inner triangle.</text:p>
              <text:p>2. Click "OK" button.</text:p>
            </table:table-cell>
            <table:table-cell/>
            <table:table-cell office:value-type="string">
              <text:p>The color should be appearing in the selected tool and following features changes.</text:p>
              <text:p>- Color name (Color code)</text:p>
              <text:p>- Hue (Position on the color wheel)</text:p>
              <text:p>- Saturation (Deepness of the color)</text:p>
              <text:p>- Value (Brightness of the color)</text:p>
              <text:p>- Red (Amount of Red light in the color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7">
            <table:table-cell office:value-type="string">
              <text:p>PNT_P1.3.1.6</text:p>
            </table:table-cell>
            <table:table-cell office:value-type="string">
              <text:p>FUN</text:p>
            </table:table-cell>
            <table:table-cell office:value-type="string">
              <text:p>Verify the functionality of "Color name" </text:p>
              <text:p/>
            </table:table-cell>
            <table:table-cell office:value-type="string">
              <text:p>User is in "Pick a Color" Window.</text:p>
            </table:table-cell>
            <table:table-cell office:value-type="string">
              <text:p>1. Enter the color name or color code inside the color name text.</text:p>
              <text:p>2. Click "OK" button.</text:p>
            </table:table-cell>
            <table:table-cell office:value-type="string">
              <text:p>Pink, #FF0000</text:p>
            </table:table-cell>
            <table:table-cell office:value-type="string">
              <text:p/>
              <text:p>Color name should be displayed</text:p>
            </table:table-cell>
            <table:table-cell office:value-type="float" office:value="2">
              <text:p>2</text:p>
            </table:table-cell>
            <table:table-cell table:number-columns-repeated="5"/>
          </table:table-row>
          <table:table-row table:style-name="ro13">
            <table:table-cell office:value-type="string">
              <text:p>PNT_P1.3.1.7</text:p>
            </table:table-cell>
            <table:table-cell office:value-type="string">
              <text:p>FUN</text:p>
            </table:table-cell>
            <table:table-cell office:value-type="string">
              <text:p>Verify the functionality of "Eyedropper"</text:p>
            </table:table-cell>
            <table:table-cell office:value-type="string">
              <text:p>User is in "Pick a Color" Window.</text:p>
            </table:table-cell>
            <table:table-cell office:value-type="string">
              <text:p>1. Click on the Eyedropper.</text:p>
              <text:p>2. Select the color anywhere.</text:p>
              <text:p>3. Click "OK" button.</text:p>
              <text:p/>
            </table:table-cell>
            <table:table-cell/>
            <table:table-cell office:value-type="string">
              <text:p>Selected color should appear in the tool.</text:p>
              <text:p/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5">
            <table:table-cell office:value-type="string">
              <text:p>PNT_P1.3.2</text:p>
            </table:table-cell>
            <table:table-cell office:value-type="string">
              <text:p>FUN</text:p>
            </table:table-cell>
            <table:table-cell office:value-type="string">
              <text:p>Verify the functionality of "Pencil"</text:p>
            </table:table-cell>
            <table:table-cell office:value-type="string">
              <text:p>User is in Tool Tab Window</text:p>
            </table:table-cell>
            <table:table-cell office:value-type="string">
              <text:p>1. Move cursor to the Pencil.</text:p>
              <text:p>2. Right click and select the size.</text:p>
              <text:p>3. Select the color.</text:p>
              <text:p>4. Draw the image.</text:p>
              <text:p/>
            </table:table-cell>
            <table:table-cell/>
            <table:table-cell office:value-type="string">
              <text:p>The pencil should be work with selected color and the different between the pencil sizes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5">
            <table:table-cell office:value-type="string">
              <text:p>PNT_P1.3.3</text:p>
            </table:table-cell>
            <table:table-cell office:value-type="string">
              <text:p>FUN</text:p>
            </table:table-cell>
            <table:table-cell office:value-type="string">
              <text:p>Verify the functionality of "Brush"</text:p>
            </table:table-cell>
            <table:table-cell office:value-type="string">
              <text:p>User is in Tool Tab Window</text:p>
            </table:table-cell>
            <table:table-cell office:value-type="string">
              <text:p>Test Description </text:p>
              <text:p>1. Move cursor to the Brush.</text:p>
              <text:p>2. Right click and select the size.</text:p>
              <text:p>3. Select the color.</text:p>
              <text:p>4. Draw the image.</text:p>
              <text:p/>
            </table:table-cell>
            <table:table-cell/>
            <table:table-cell office:value-type="string">
              <text:p>The brush should be work with selected color and with the different brush sizes. The default shape should be "Circle"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9">
            <table:table-cell office:value-type="string">
              <text:p>PNT_P1.3.3.1</text:p>
            </table:table-cell>
            <table:table-cell office:value-type="string">
              <text:p>FUN</text:p>
            </table:table-cell>
            <table:table-cell office:value-type="string">
              <text:p>Verify the functionality of "Brush shape"</text:p>
            </table:table-cell>
            <table:table-cell office:value-type="string">
              <text:p>User is in Tool Tab Window</text:p>
            </table:table-cell>
            <table:table-cell office:value-type="string">
              <text:p>1. Right click on the brush and select the size.</text:p>
              <text:p>2. Select the shape you want</text:p>
              <text:p>3. Draw the image</text:p>
              <text:p/>
            </table:table-cell>
            <table:table-cell office:value-type="string">
              <text:p>1. circle</text:p>
              <text:p>2. square</text:p>
            </table:table-cell>
            <table:table-cell office:value-type="string">
              <text:p>The selected shape of the brush should display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6">
            <table:table-cell office:value-type="string">
              <text:p>PNT_P1.3.4</text:p>
            </table:table-cell>
            <table:table-cell office:value-type="string">
              <text:p>FUN</text:p>
            </table:table-cell>
            <table:table-cell office:value-type="string">
              <text:p>Verify the functionality of "Eraser"</text:p>
              <text:p/>
            </table:table-cell>
            <table:table-cell office:value-type="string">
              <text:p>User is in Tool Tab Window</text:p>
            </table:table-cell>
            <table:table-cell office:value-type="string">
              <text:p>1. Right click on the Eraser and select the size.</text:p>
              <text:p>2. Erase the image.</text:p>
              <text:p/>
            </table:table-cell>
            <table:table-cell/>
            <table:table-cell office:value-type="string">
              <text:p>The eraser size should change, erase the image and default shape should be "Circle"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9">
            <table:table-cell office:value-type="string">
              <text:p>PNT_P1.3.4.1</text:p>
            </table:table-cell>
            <table:table-cell office:value-type="string">
              <text:p>FUN</text:p>
            </table:table-cell>
            <table:table-cell office:value-type="string">
              <text:p>Verify the functionality of "Eraser shape"</text:p>
            </table:table-cell>
            <table:table-cell office:value-type="string">
              <text:p>User is in Tool Tab Window</text:p>
            </table:table-cell>
            <table:table-cell office:value-type="string">
              <text:p>1. Right click on the Eraser and select the size.</text:p>
              <text:p>2. Select the shape you want</text:p>
              <text:p>3. Erase the image.</text:p>
              <text:p/>
            </table:table-cell>
            <table:table-cell office:value-type="string">
              <text:p>1. circle</text:p>
              <text:p>2. square</text:p>
            </table:table-cell>
            <table:table-cell office:value-type="string">
              <text:p>The selected shape of the eraser should display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9">
            <table:table-cell office:value-type="string">
              <text:p>PNT_P1.3.5</text:p>
            </table:table-cell>
            <table:table-cell office:value-type="string">
              <text:p>FUN</text:p>
            </table:table-cell>
            <table:table-cell office:value-type="string">
              <text:p>Verify the functionality of "Polygon"</text:p>
            </table:table-cell>
            <table:table-cell office:value-type="string">
              <text:p>User is in Tool Tab Window</text:p>
            </table:table-cell>
            <table:table-cell office:value-type="string">
              <text:p>1. Right click on he Polygon.</text:p>
              <text:p>2. Select the size.</text:p>
              <text:p>3. Select the Fill color.</text:p>
              <text:p>4. Draw the image.</text:p>
              <text:p/>
            </table:table-cell>
            <table:table-cell/>
            <table:table-cell office:value-type="string">
              <text:p>The polygon should appear with selected color, sizes and default the Fill check box select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5">
            <table:table-cell office:value-type="string">
              <text:p>PNT_P1.3.5.1</text:p>
            </table:table-cell>
            <table:table-cell office:value-type="string">
              <text:p>FUN</text:p>
            </table:table-cell>
            <table:table-cell office:value-type="string">
              <text:p>Verify the functionality of "Polygon Fill Color"</text:p>
            </table:table-cell>
            <table:table-cell office:value-type="string">
              <text:p>User is in Tool Tab Window</text:p>
            </table:table-cell>
            <table:table-cell office:value-type="string">
              <text:p>1. Right click on he Polygon.</text:p>
              <text:p>2.Select the size.</text:p>
              <text:p>3. Unselect the Fill check box.</text:p>
              <text:p>4. Draw the image or picture.</text:p>
              <text:p/>
            </table:table-cell>
            <table:table-cell/>
            <table:table-cell office:value-type="string">
              <text:p>Inside the polygon should be blank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9">
            <table:table-cell office:value-type="string">
              <text:p>PNT_P1.3.6</text:p>
            </table:table-cell>
            <table:table-cell office:value-type="string">
              <text:p>FUN</text:p>
            </table:table-cell>
            <table:table-cell office:value-type="string">
              <text:p>Verify the functionality of "Bucket"</text:p>
              <text:p/>
            </table:table-cell>
            <table:table-cell office:value-type="string">
              <text:p>User is in Tool Tab Window</text:p>
            </table:table-cell>
            <table:table-cell office:value-type="string">
              <text:p>1. Click on the Bucket.</text:p>
              <text:p>2. Select the color.</text:p>
              <text:p>3. Move to the relevant painting place and click.</text:p>
              <text:p/>
            </table:table-cell>
            <table:table-cell/>
            <table:table-cell office:value-type="string">
              <text:p>The paint which we want to fill, it should be appearing in the selected area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5">
            <table:table-cell office:value-type="string">
              <text:p>PNT_P1.3.7</text:p>
            </table:table-cell>
            <table:table-cell office:value-type="string">
              <text:p>FUN</text:p>
            </table:table-cell>
            <table:table-cell office:value-type="string">
              <text:p>Verify the functionality of "Rectangular Marquee"</text:p>
              <text:p/>
            </table:table-cell>
            <table:table-cell office:value-type="string">
              <text:p>User is in Tool Tab Window</text:p>
            </table:table-cell>
            <table:table-cell office:value-type="string">
              <text:p>1. Click the Rectangular Marquee.</text:p>
              <text:p>2. Click again the relevant place on the image.</text:p>
              <text:p>3. Select the cut image and move it to other relevant place.</text:p>
              <text:p/>
            </table:table-cell>
            <table:table-cell/>
            <table:table-cell office:value-type="string">
              <text:p>The Rectangular Marquee tool should <text:s/>be do the cut and move the image.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</table:table-row-group>
        <table:table-row table:style-name="ro1">
          <table:table-cell table:style-name="ce5" office:value-type="string" table:number-columns-spanned="13" table:number-rows-spanned="1">
            <text:p>1.4 Verify the Shapes tab in Paint Activity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covered-table-cell table:style-name="ce9"/>
          <table:covered-table-cell table:style-name="ce20"/>
        </table:table-row>
        <table:table-row-group>
          <table:table-row table:style-name="ro16">
            <table:table-cell office:value-type="string">
              <text:p>PNT_P1.4</text:p>
            </table:table-cell>
            <table:table-cell office:value-type="string">
              <text:p>UI</text:p>
            </table:table-cell>
            <table:table-cell office:value-type="string">
              <text:p>Verify the features of the "Shapes tab" in Paint activity </text:p>
            </table:table-cell>
            <table:table-cell office:value-type="string">
              <text:p>User is in Paint activity window</text:p>
            </table:table-cell>
            <table:table-cell office:value-type="string">
              <text:p>1. Click on the Shape Tab</text:p>
              <text:p>2. Check the features of Shape tab</text:p>
              <text:p/>
            </table:table-cell>
            <table:table-cell/>
            <table:table-cell office:value-type="string">
              <text:p>System should navigated to Shape tab and following features should be displayed</text:p>
              <text:p>- Fill Color</text:p>
              <text:p>- Stroke Color</text:p>
              <text:p>- Ellipse</text:p>
              <text:p>- Rectangle</text:p>
              <text:p>- Line</text:p>
              <text:p>- Polygon</text:p>
              <text:p>- Heart</text:p>
              <text:p>- Parallelogram</text:p>
              <text:p>- Arrow</text:p>
              <text:p>- Star</text:p>
              <text:p>- Trapezoid</text:p>
              <text:p>- Triangle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2">
            <table:table-cell office:value-type="string">
              <text:p>PNT_P1.4.1</text:p>
            </table:table-cell>
            <table:table-cell table:style-name="ce10" office:value-type="string">
              <text:p>UI</text:p>
            </table:table-cell>
            <table:table-cell office:value-type="string">
              <text:p>Navigate to the "Pick a color" Window.</text:p>
            </table:table-cell>
            <table:table-cell office:value-type="string">
              <text:p>User is in Shapes Tab Window</text:p>
            </table:table-cell>
            <table:table-cell office:value-type="string">
              <text:p>Click on the Tool color button.</text:p>
              <text:p/>
              <text:p/>
            </table:table-cell>
            <table:table-cell/>
            <table:table-cell office:value-type="string">
              <text:p>Verify whether the system should be popup a "Pick a color" window and following features should be displayed.</text:p>
              <text:p>- Outer ring</text:p>
              <text:p>- Inner triangle</text:p>
              <text:p>- Color name</text:p>
              <text:p>- Hue (Possion on the color wheel)</text:p>
              <text:p>- Saturation (Deepness of the color)</text:p>
              <text:p>- Value (Brightness of the col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3">
            <table:table-cell office:value-type="string">
              <text:p>PNT_P1.4.1.1</text:p>
            </table:table-cell>
            <table:table-cell office:value-type="string">
              <text:p>FUN</text:p>
            </table:table-cell>
            <table:table-cell office:value-type="string">
              <text:p>Verify the functionality of "OK" button</text:p>
            </table:table-cell>
            <table:table-cell office:value-type="string">
              <text:p>User is in "Pick a Color" Window.</text:p>
            </table:table-cell>
            <table:table-cell office:value-type="string">
              <text:p>1. Select the color</text:p>
              <text:p>2. Click "OK" button</text:p>
            </table:table-cell>
            <table:table-cell/>
            <table:table-cell office:value-type="string">
              <text:p>The color should appear in the selected tool and appear in the "Tool tab window".</text:p>
              <text:p/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6">
            <table:table-cell office:value-type="string">
              <text:p>PNT_P1.4.1.2</text:p>
            </table:table-cell>
            <table:table-cell office:value-type="string">
              <text:p>FUN</text:p>
            </table:table-cell>
            <table:table-cell office:value-type="string">
              <text:p>Verify the functionality of "Cancel" button</text:p>
            </table:table-cell>
            <table:table-cell office:value-type="string">
              <text:p>User is in "Pick a Color" Window.</text:p>
            </table:table-cell>
            <table:table-cell office:value-type="string">
              <text:p>1. Select the color</text:p>
              <text:p>2. Click "Cancel" button</text:p>
            </table:table-cell>
            <table:table-cell/>
            <table:table-cell office:value-type="string">
              <text:p>The color should not be appearing in the selected tool.</text:p>
              <text:p/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6">
            <table:table-cell office:value-type="string">
              <text:p>PNT_P1.4.1.3</text:p>
            </table:table-cell>
            <table:table-cell office:value-type="string">
              <text:p>FUN</text:p>
            </table:table-cell>
            <table:table-cell office:value-type="string">
              <text:p>Verify the functionality of top right hand side “Close" button.</text:p>
            </table:table-cell>
            <table:table-cell office:value-type="string">
              <text:p>User is in "Pick a Color" Window.</text:p>
            </table:table-cell>
            <table:table-cell office:value-type="string">
              <text:p>Click the top right hand side “Close" button.</text:p>
            </table:table-cell>
            <table:table-cell/>
            <table:table-cell office:value-type="string">
              <text:p>The color should not be appearing in the selected tool.</text:p>
              <text:p/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4">
            <table:table-cell office:value-type="string">
              <text:p>PNT_P1.4.1.4</text:p>
            </table:table-cell>
            <table:table-cell office:value-type="string">
              <text:p>FUN</text:p>
            </table:table-cell>
            <table:table-cell office:value-type="string">
              <text:p>Verify the functionality of "Outer ring"</text:p>
            </table:table-cell>
            <table:table-cell office:value-type="string">
              <text:p>User is in "Pick a Color" Window.</text:p>
            </table:table-cell>
            <table:table-cell office:value-type="string">
              <text:p>1. Select the color outer ring.</text:p>
              <text:p>2. Click "OK" button.</text:p>
              <text:p/>
            </table:table-cell>
            <table:table-cell/>
            <table:table-cell office:value-type="string">
              <text:p>The color should be appearing in the selected tool and following features changes.</text:p>
              <text:p>- Color name (Color code)</text:p>
              <text:p>- Hue (Position on the color wheel)</text:p>
              <text:p>- Saturation (Deepness of the color)</text:p>
              <text:p>- Value (Brightness of the color)</text:p>
              <text:p>- Red (Amount of Red light in the color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4">
            <table:table-cell office:value-type="string">
              <text:p>PNT_P1.4.1.5</text:p>
            </table:table-cell>
            <table:table-cell office:value-type="string">
              <text:p>FUN</text:p>
            </table:table-cell>
            <table:table-cell office:value-type="string">
              <text:p>Verify the functionality of "Inner triangle" </text:p>
              <text:p/>
            </table:table-cell>
            <table:table-cell office:value-type="string">
              <text:p>User is in "Pick a Color" Window.</text:p>
            </table:table-cell>
            <table:table-cell office:value-type="string">
              <text:p>1. Select the darkness or lightness of the color using the inner triangle.</text:p>
              <text:p>2. Click "OK" button.</text:p>
            </table:table-cell>
            <table:table-cell/>
            <table:table-cell office:value-type="string">
              <text:p>The color should be appearing in the selected tool and following features changes.</text:p>
              <text:p>- Color name (Color code)</text:p>
              <text:p>- Hue (Position on the color wheel)</text:p>
              <text:p>- Saturation (Deepness of the color)</text:p>
              <text:p>- Value (Brightness of the color)</text:p>
              <text:p>- Red (Amount of Red light in the color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7">
            <table:table-cell office:value-type="string">
              <text:p>PNT_P1.4.1.6</text:p>
            </table:table-cell>
            <table:table-cell office:value-type="string">
              <text:p>FUN</text:p>
            </table:table-cell>
            <table:table-cell office:value-type="string">
              <text:p>Verify the functionality of "Color name" </text:p>
              <text:p/>
            </table:table-cell>
            <table:table-cell office:value-type="string">
              <text:p>User is in "Pick a Color" Window.</text:p>
            </table:table-cell>
            <table:table-cell office:value-type="string">
              <text:p>1. Enter the color name or color code inside the color name text.</text:p>
              <text:p>2. Click "OK" button.</text:p>
            </table:table-cell>
            <table:table-cell office:value-type="string">
              <text:p>Pink, #FF0000</text:p>
            </table:table-cell>
            <table:table-cell office:value-type="string">
              <text:p>Color name should be displayed</text:p>
              <text:p/>
            </table:table-cell>
            <table:table-cell office:value-type="float" office:value="2">
              <text:p>2</text:p>
            </table:table-cell>
            <table:table-cell table:number-columns-repeated="5"/>
          </table:table-row>
          <table:table-row table:style-name="ro13">
            <table:table-cell office:value-type="string">
              <text:p>PNT_P1.4.1.7</text:p>
            </table:table-cell>
            <table:table-cell office:value-type="string">
              <text:p>FUN</text:p>
            </table:table-cell>
            <table:table-cell office:value-type="string">
              <text:p>Verify the functionality of "Eyedropper"</text:p>
            </table:table-cell>
            <table:table-cell office:value-type="string">
              <text:p>User is in "Pick a Color" Window.</text:p>
            </table:table-cell>
            <table:table-cell office:value-type="string">
              <text:p>1. Click on the Eyedropper.</text:p>
              <text:p>2. Select the color anywhere.</text:p>
              <text:p>3. Click "OK" button.</text:p>
              <text:p/>
            </table:table-cell>
            <table:table-cell/>
            <table:table-cell office:value-type="string">
              <text:p>Selected color should appear in the tool.</text:p>
              <text:p/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2">
            <table:table-cell office:value-type="string">
              <text:p>PNT_P1.4.2</text:p>
            </table:table-cell>
            <table:table-cell office:value-type="string">
              <text:p>UI</text:p>
            </table:table-cell>
            <table:table-cell office:value-type="string">
              <text:p>Navigate to the "Pick a color" Window.</text:p>
            </table:table-cell>
            <table:table-cell office:value-type="string">
              <text:p>User is in Shapes Tab Window</text:p>
            </table:table-cell>
            <table:table-cell office:value-type="string">
              <text:p>Click the Stroke Color.</text:p>
            </table:table-cell>
            <table:table-cell/>
            <table:table-cell office:value-type="string">
              <text:p>Verify whether the system should be popup a "Pick a color" window and following features should be displayed.</text:p>
              <text:p>- Outer ring</text:p>
              <text:p>- Inner triangle</text:p>
              <text:p>- Color name</text:p>
              <text:p>- Hue (Possion on the color wheel)</text:p>
              <text:p>- Saturation (Deepness of the color)</text:p>
              <text:p>- Value (Brightness of the col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0">
            <table:table-cell office:value-type="string">
              <text:p>PNT_P1.4.2.1</text:p>
            </table:table-cell>
            <table:table-cell office:value-type="string">
              <text:p>FUN</text:p>
            </table:table-cell>
            <table:table-cell office:value-type="string">
              <text:p>Verify the functionality of "Stroke Color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Click the Stroke Color.</text:p>
              <text:p>2. Select the color.</text:p>
              <text:p>3. Click OK.</text:p>
            </table:table-cell>
            <table:table-cell/>
            <table:table-cell office:value-type="string">
              <text:p>The shape outline appearing the selected color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9">
            <table:table-cell office:value-type="string">
              <text:p>PNT_P1.4.3</text:p>
            </table:table-cell>
            <table:table-cell office:value-type="string">
              <text:p>FUN</text:p>
            </table:table-cell>
            <table:table-cell office:value-type="string">
              <text:p>Verify the functionality of "Ellipse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Ellipse</text:p>
              <text:p>2. Select the size.</text:p>
              <text:p>3. Select the Fill color &amp; stroke Color.</text:p>
              <text:p>4. Draw the shape</text:p>
            </table:table-cell>
            <table:table-cell/>
            <table:table-cell office:value-type="string">
              <text:p>The shape Round should be appearing with selected fill color, Stroke color and default the Fill check box select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5">
            <table:table-cell office:value-type="string">
              <text:p>PNT_P1.4.3.1</text:p>
            </table:table-cell>
            <table:table-cell office:value-type="string">
              <text:p>FUN</text:p>
            </table:table-cell>
            <table:table-cell office:value-type="string">
              <text:p>Verify the functionality of "Ellipse Fill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Ellipse.</text:p>
              <text:p>2. Select the size.</text:p>
              <text:p>3. Unselect the Fill color check box.</text:p>
              <text:p>4. Select the Stroke Color.</text:p>
              <text:p>5. Draw the shape.</text:p>
              <text:p/>
            </table:table-cell>
            <table:table-cell/>
            <table:table-cell office:value-type="string">
              <text:p>The shape round should be appearing with selected Stroke color and middle should be blank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5">
            <table:table-cell office:value-type="string">
              <text:p>PNT_P1.4.4</text:p>
            </table:table-cell>
            <table:table-cell office:value-type="string">
              <text:p>FUN</text:p>
            </table:table-cell>
            <table:table-cell office:value-type="string">
              <text:p>Verify the functionality of "Rectangle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Rectangle.</text:p>
              <text:p>2. Select the size.</text:p>
              <text:p>3. Select the Fill color &amp; stroke Color.</text:p>
              <text:p>4. Draw the shape</text:p>
              <text:p/>
            </table:table-cell>
            <table:table-cell/>
            <table:table-cell office:value-type="string">
              <text:p>The shape Rectangle should be appearing with selected fill color, Stroke color and default the Fill check box select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7">
            <table:table-cell office:value-type="string">
              <text:p>PNT_P1.4.4.1</text:p>
            </table:table-cell>
            <table:table-cell office:value-type="string">
              <text:p>FUN</text:p>
            </table:table-cell>
            <table:table-cell office:value-type="string">
              <text:p>Verify the functionality of "Rectangle Fill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the Rectangle.</text:p>
              <text:p>2. Select the size.</text:p>
              <text:p>3. Unselect the Fill color check box.</text:p>
              <text:p>4. Select the Stroke Color.</text:p>
              <text:p>5. Draw the shape.</text:p>
              <text:p/>
              <text:p/>
            </table:table-cell>
            <table:table-cell/>
            <table:table-cell office:value-type="string">
              <text:p>The shape Rectangle should be appearing with selected Stroke color and middle should be blank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9">
            <table:table-cell office:value-type="string">
              <text:p>PNT_P1.4.5</text:p>
            </table:table-cell>
            <table:table-cell office:value-type="string">
              <text:p>FUN</text:p>
            </table:table-cell>
            <table:table-cell office:value-type="string">
              <text:p>Verify the functionality of "Line"</text:p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Line.</text:p>
              <text:p>2. Select the size.</text:p>
              <text:p>3. Select the Stroke Color.</text:p>
              <text:p>4. Draw the image.</text:p>
              <text:p/>
            </table:table-cell>
            <table:table-cell/>
            <table:table-cell office:value-type="string">
              <text:p>The line should be appearing the correct way with selected color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7">
            <table:table-cell office:value-type="string">
              <text:p>PNT_P1.4.6</text:p>
            </table:table-cell>
            <table:table-cell office:value-type="string">
              <text:p>FUN</text:p>
            </table:table-cell>
            <table:table-cell office:value-type="string">
              <text:p>Verify the functionality of "Polygon"</text:p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Polygon.</text:p>
              <text:p>2. Select the size.</text:p>
              <text:p>3. Select the sides.</text:p>
              <text:p>4.Select the Fill color &amp; Stroke Color</text:p>
              <text:p>5. Draw the shape.</text:p>
              <text:p/>
              <text:p/>
            </table:table-cell>
            <table:table-cell/>
            <table:table-cell office:value-type="string">
              <text:p>The shape polygon should be appearing with selected Fill color, Stroke color and default the Fill check box select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1">
            <table:table-cell office:value-type="string">
              <text:p>PNT_P1.4.6.1</text:p>
            </table:table-cell>
            <table:table-cell office:value-type="string">
              <text:p>FUN</text:p>
            </table:table-cell>
            <table:table-cell office:value-type="string">
              <text:p>Verify the functionality of "Polygon Fill"</text:p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Polygon.</text:p>
              <text:p>2. Select the size.</text:p>
              <text:p>3. Select the sides.</text:p>
              <text:p>4. Unselect the Fill color check box.</text:p>
              <text:p>5. Select the Stroke Color.</text:p>
              <text:p>6. Draw the shape.</text:p>
              <text:p/>
              <text:p/>
            </table:table-cell>
            <table:table-cell/>
            <table:table-cell office:value-type="string">
              <text:p>The shape Polygon should be appearing with selected Stroke color and middle should be blank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9">
            <table:table-cell office:value-type="string">
              <text:p>PNT_P1.4.7</text:p>
            </table:table-cell>
            <table:table-cell office:value-type="string">
              <text:p>FUN</text:p>
            </table:table-cell>
            <table:table-cell office:value-type="string">
              <text:p>Verify the functionality of "Heart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Heart.</text:p>
              <text:p>2. Select the size.</text:p>
              <text:p>3. Select the Fill color &amp; stroke Color.</text:p>
              <text:p>4. Draw the shape.</text:p>
            </table:table-cell>
            <table:table-cell/>
            <table:table-cell office:value-type="string">
              <text:p>The shape Heart should be appearing with selected fill color, Stroke color and default the Fill check box select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7">
            <table:table-cell office:value-type="string">
              <text:p>PNT_P1.4.7.1</text:p>
            </table:table-cell>
            <table:table-cell office:value-type="string">
              <text:p>FUN</text:p>
            </table:table-cell>
            <table:table-cell office:value-type="string">
              <text:p>Verify the functionality of "Heart Fill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<text:s/>the Heart.</text:p>
              <text:p>2. Select the size.</text:p>
              <text:p>3. Unselect the Fill color check box.</text:p>
              <text:p>4. Select the Stroke Color.</text:p>
              <text:p>5. Draw the shape.</text:p>
              <text:p/>
              <text:p/>
            </table:table-cell>
            <table:table-cell/>
            <table:table-cell office:value-type="string">
              <text:p>The shape Heart should be appearing with selected Stroke color and middle should be blank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8">
            <table:table-cell office:value-type="string">
              <text:p>PNT_P1.4.8</text:p>
            </table:table-cell>
            <table:table-cell office:value-type="string">
              <text:p>FUN</text:p>
            </table:table-cell>
            <table:table-cell office:value-type="string">
              <text:p>Verify the functionality of "Parallelogram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Parallelogram.</text:p>
              <text:p>2. Select the size.</text:p>
              <text:p>4. Select the <text:s/>Fill color &amp; Stroke Color.</text:p>
              <text:p>5. Draw the shape.</text:p>
              <text:p/>
            </table:table-cell>
            <table:table-cell/>
            <table:table-cell office:value-type="string">
              <text:p>The shape Parallelogram should be appearing with selected fill color, Stroke color and default the Fill check box select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7">
            <table:table-cell office:value-type="string">
              <text:p>PNT_P1.4.8.1</text:p>
            </table:table-cell>
            <table:table-cell office:value-type="string">
              <text:p>FUN</text:p>
            </table:table-cell>
            <table:table-cell office:value-type="string">
              <text:p>Verify the functionality of "Parallelogram Fill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Parallelogram.</text:p>
              <text:p>2. Select the size.</text:p>
              <text:p>3. Unselect the Fill color check box.</text:p>
              <text:p>4. Select the Stroke Color.</text:p>
              <text:p>5. Draw the shape.</text:p>
              <text:p/>
            </table:table-cell>
            <table:table-cell/>
            <table:table-cell office:value-type="string">
              <text:p>The shape Parallelogram should be appearing with selected Stroke color and middle should be blank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9">
            <table:table-cell office:value-type="string">
              <text:p>PNT_P1.4.9</text:p>
            </table:table-cell>
            <table:table-cell office:value-type="string">
              <text:p>FUN</text:p>
            </table:table-cell>
            <table:table-cell office:value-type="string">
              <text:p>Verify the functionality of "Arrow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<text:s/>the Arrow.</text:p>
              <text:p>2. Select the size.</text:p>
              <text:p>3. Select the Fill color &amp; stroke Color.</text:p>
              <text:p>4. Draw the shape.</text:p>
            </table:table-cell>
            <table:table-cell/>
            <table:table-cell office:value-type="string">
              <text:p>The shape Arrow should be appearing with selected fill color, Stroke color and default the Fill check box select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5">
            <table:table-cell office:value-type="string">
              <text:p>PNT_P1.4.9.1</text:p>
            </table:table-cell>
            <table:table-cell office:value-type="string">
              <text:p>FUN</text:p>
            </table:table-cell>
            <table:table-cell office:value-type="string">
              <text:p>Verify the functionality of "Arrow Fill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Arrow.</text:p>
              <text:p>2. Select the size.</text:p>
              <text:p>3. Unselect the Fill color check box.</text:p>
              <text:p>4. Select the Stroke Color.</text:p>
              <text:p>5. Draw the shape.</text:p>
              <text:p/>
            </table:table-cell>
            <table:table-cell/>
            <table:table-cell office:value-type="string">
              <text:p>The shape Arrow should be appearing with selected Stroke color and middle should be blank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7">
            <table:table-cell office:value-type="string">
              <text:p>PNT_P1.4.10</text:p>
            </table:table-cell>
            <table:table-cell office:value-type="string">
              <text:p>FUN</text:p>
            </table:table-cell>
            <table:table-cell office:value-type="string">
              <text:p>Verify the functionality of "Star"</text:p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Star.</text:p>
              <text:p>2. Select the size.</text:p>
              <text:p>3. Select the points.</text:p>
              <text:p>4. Select the Fill color &amp; stroke Color.</text:p>
              <text:p>5. Draw the shape.</text:p>
              <text:p/>
              <text:p/>
            </table:table-cell>
            <table:table-cell/>
            <table:table-cell office:value-type="string">
              <text:p>The shape Star should be appearing with selected points, Fill color, Stroke color and default the Fill check box select.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7">
            <table:table-cell office:value-type="string">
              <text:p>PNT_P1.4.10.1</text:p>
            </table:table-cell>
            <table:table-cell office:value-type="string">
              <text:p>FUN</text:p>
            </table:table-cell>
            <table:table-cell office:value-type="string">
              <text:p>Verify the functionality of "Star Fill"</text:p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Star.</text:p>
              <text:p>2. Select the size.</text:p>
              <text:p>3. Select the points.</text:p>
              <text:p>4. Unselect the Fill color check box.</text:p>
              <text:p>5. Draw the shape.</text:p>
              <text:p/>
              <text:p/>
            </table:table-cell>
            <table:table-cell/>
            <table:table-cell office:value-type="string">
              <text:p>The shape Star should be appearing with selected points, Stroke Color <text:s/>and middle should be blank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5">
            <table:table-cell office:value-type="string">
              <text:p>PNT_P1.4.11</text:p>
            </table:table-cell>
            <table:table-cell office:value-type="string">
              <text:p>FUN</text:p>
            </table:table-cell>
            <table:table-cell office:value-type="string">
              <text:p>Verify the functionality of "Trapezoid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Trapezoid.</text:p>
              <text:p>2.Select the size.</text:p>
              <text:p>3. Select the Fill color &amp; stroke Color.</text:p>
              <text:p>4. Draw the shape.</text:p>
              <text:p/>
            </table:table-cell>
            <table:table-cell/>
            <table:table-cell office:value-type="string">
              <text:p>The shape Trapezoid should be appearing with selected fill color, Stroke color and default the Fill check box select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5">
            <table:table-cell office:value-type="string">
              <text:p>PNT_P1.4.11.1</text:p>
            </table:table-cell>
            <table:table-cell office:value-type="string">
              <text:p>FUN</text:p>
            </table:table-cell>
            <table:table-cell office:value-type="string">
              <text:p>Verify the functionality of "Trapezoid Fill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Trapezoid.</text:p>
              <text:p>2. Select the size.</text:p>
              <text:p>3. Unselect the Fill color check box.</text:p>
              <text:p>4. Select the Stroke Color.</text:p>
              <text:p>5. Draw the shape.</text:p>
              <text:p/>
            </table:table-cell>
            <table:table-cell/>
            <table:table-cell office:value-type="string">
              <text:p>The shape Trapezoid should be appearing with selected Stroke color and middle should be blank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7">
            <table:table-cell office:value-type="string">
              <text:p>PNT_P1.4.12</text:p>
            </table:table-cell>
            <table:table-cell office:value-type="string">
              <text:p>FUN</text:p>
            </table:table-cell>
            <table:table-cell office:value-type="string">
              <text:p>Verify the functionality of "Triangle"</text:p>
              <text:p/>
            </table:table-cell>
            <table:table-cell office:value-type="string">
              <text:p>User is in Shapes Tab Window</text:p>
            </table:table-cell>
            <table:table-cell office:value-type="string">
              <text:p>1. Right click on the Triangle.</text:p>
              <text:p>2. Select the Fill color &amp; stroke Color.</text:p>
              <text:p>3. <text:s/>Draw the shape.</text:p>
            </table:table-cell>
            <table:table-cell/>
            <table:table-cell office:value-type="string">
              <text:p>The shape Triangle should be appearing with selected Fill color and Stroke Color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</table:table-row-group>
        <table:table-row table:style-name="ro1">
          <table:table-cell table:style-name="ce5" office:value-type="string" table:number-columns-spanned="13" table:number-rows-spanned="1">
            <text:p>1.5 Verify the Text tab in Paint Activity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covered-table-cell table:style-name="ce9"/>
          <table:covered-table-cell table:style-name="ce20"/>
        </table:table-row>
        <table:table-row-group>
          <table:table-row table:style-name="ro13">
            <table:table-cell office:value-type="string">
              <text:p>PNT_P1.5</text:p>
            </table:table-cell>
            <table:table-cell office:value-type="string">
              <text:p>UI</text:p>
            </table:table-cell>
            <table:table-cell office:value-type="string">
              <text:p>Verify the features of the Text tab in Paint activity </text:p>
            </table:table-cell>
            <table:table-cell office:value-type="string">
              <text:p>User is in Paint activity window</text:p>
            </table:table-cell>
            <table:table-cell office:value-type="string">
              <text:p>1. Click on the Text Tab</text:p>
              <text:p>2. Check the features of Text tab</text:p>
            </table:table-cell>
            <table:table-cell/>
            <table:table-cell office:value-type="string">
              <text:p>System should navigated to Text tab and following features should be displayed</text:p>
              <text:p>- Type</text:p>
              <text:p>- Pick a color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8">
            <table:table-cell office:value-type="string">
              <text:p>PNT_P1.5.1</text:p>
            </table:table-cell>
            <table:table-cell office:value-type="string">
              <text:p>FUN</text:p>
            </table:table-cell>
            <table:table-cell office:value-type="string">
              <text:p>Verify the functionality of "Type"</text:p>
              <text:p/>
            </table:table-cell>
            <table:table-cell office:value-type="string">
              <text:p>User is in Text Tab Window</text:p>
            </table:table-cell>
            <table:table-cell office:value-type="string">
              <text:p>1. Click the Type.</text:p>
              <text:p>2. Type the Text.</text:p>
            </table:table-cell>
            <table:table-cell/>
            <table:table-cell office:value-type="string">
              <text:p>The display the text, what should be type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6">
            <table:table-cell office:value-type="string">
              <text:p>PNT_P1.5.2</text:p>
            </table:table-cell>
            <table:table-cell office:value-type="string">
              <text:p>FUN</text:p>
            </table:table-cell>
            <table:table-cell office:value-type="string">
              <text:p>Verify the functionality of "Pick a color"</text:p>
              <text:p/>
            </table:table-cell>
            <table:table-cell office:value-type="string">
              <text:p>User is in Text Tab Window</text:p>
            </table:table-cell>
            <table:table-cell office:value-type="string">
              <text:p>1. Click the Pick a color.</text:p>
              <text:p>2. Select the color.</text:p>
              <text:p>3. Type the Text.</text:p>
            </table:table-cell>
            <table:table-cell/>
            <table:table-cell office:value-type="string">
              <text:p>The display the text color, what should be select the color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</table:table-row-group>
        <table:table-row table:style-name="ro1">
          <table:table-cell table:style-name="ce5" office:value-type="string" table:number-columns-spanned="13" table:number-rows-spanned="1">
            <text:p>1.6 Verify the Image tab in Paint Activity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covered-table-cell table:style-name="ce9"/>
          <table:covered-table-cell table:style-name="ce20"/>
        </table:table-row>
        <table:table-row-group>
          <table:table-row table:style-name="ro5">
            <table:table-cell office:value-type="string">
              <text:p>PNT_P1.6</text:p>
            </table:table-cell>
            <table:table-cell office:value-type="string">
              <text:p>UI</text:p>
            </table:table-cell>
            <table:table-cell office:value-type="string">
              <text:p>Verify the features of the Image tab in Paint activity </text:p>
            </table:table-cell>
            <table:table-cell office:value-type="string">
              <text:p>User is in Paint activity window</text:p>
            </table:table-cell>
            <table:table-cell office:value-type="string">
              <text:p>1. Click on the Image Tab</text:p>
              <text:p>2. Check the features of Image tab</text:p>
            </table:table-cell>
            <table:table-cell/>
            <table:table-cell office:value-type="string">
              <text:p>System should navigated to Image tab and following features should be displayed</text:p>
              <text:p>- Insert</text:p>
              <text:p>- Rotate Left</text:p>
              <text:p>- Rotate Right</text:p>
              <text:p>- Height</text:p>
              <text:p>- Width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8">
            <table:table-cell office:value-type="string">
              <text:p>PNT_P1.6.1</text:p>
            </table:table-cell>
            <table:table-cell office:value-type="string">
              <text:p>FUN</text:p>
            </table:table-cell>
            <table:table-cell office:value-type="string">
              <text:p>Verify the functionality of "Insert"</text:p>
            </table:table-cell>
            <table:table-cell office:value-type="string">
              <text:p>User is in Image Tab Window</text:p>
            </table:table-cell>
            <table:table-cell office:value-type="string">
              <text:p>1. Click on the Insert.</text:p>
              <text:p>2.Select the image.</text:p>
            </table:table-cell>
            <table:table-cell/>
            <table:table-cell office:value-type="string">
              <text:p>The image should be display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0">
            <table:table-cell office:value-type="string">
              <text:p>PNT_P1.6.2</text:p>
            </table:table-cell>
            <table:table-cell office:value-type="string">
              <text:p>FUN</text:p>
            </table:table-cell>
            <table:table-cell office:value-type="string">
              <text:p>Verify the functionality of "Rotate Left"</text:p>
            </table:table-cell>
            <table:table-cell office:value-type="string">
              <text:p>User is in Image Tab Window</text:p>
            </table:table-cell>
            <table:table-cell office:value-type="string">
              <text:p>1. Click on the selected image.</text:p>
              <text:p>2. Click on the Rotate Left button.</text:p>
            </table:table-cell>
            <table:table-cell/>
            <table:table-cell office:value-type="string">
              <text:p>The image should be rotated in the left side.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0">
            <table:table-cell office:value-type="string">
              <text:p>PNT_P1.6.3</text:p>
            </table:table-cell>
            <table:table-cell office:value-type="string">
              <text:p>FUN</text:p>
            </table:table-cell>
            <table:table-cell office:value-type="string">
              <text:p>Verify the functionality of "Rotate Right"</text:p>
            </table:table-cell>
            <table:table-cell office:value-type="string">
              <text:p>User is in Image Tab Window</text:p>
            </table:table-cell>
            <table:table-cell office:value-type="string">
              <text:p>1. Click on the selected image.</text:p>
              <text:p>2. Click on the Rotate Right button.</text:p>
            </table:table-cell>
            <table:table-cell/>
            <table:table-cell office:value-type="string">
              <text:p>The image should be rotated in the Right side.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4">
            <table:table-cell office:value-type="string">
              <text:p>PNT_P1.6.4</text:p>
            </table:table-cell>
            <table:table-cell office:value-type="string">
              <text:p>FUN</text:p>
            </table:table-cell>
            <table:table-cell office:value-type="string">
              <text:p>Verify the functionality of "Height"</text:p>
            </table:table-cell>
            <table:table-cell office:value-type="string">
              <text:p>User is in Image Tab Window</text:p>
            </table:table-cell>
            <table:table-cell office:value-type="string">
              <text:p>Select the Height</text:p>
            </table:table-cell>
            <table:table-cell/>
            <table:table-cell office:value-type="string">
              <text:p>The image Height should be change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8">
            <table:table-cell office:value-type="string">
              <text:p>PNT_P1.6.5</text:p>
            </table:table-cell>
            <table:table-cell office:value-type="string">
              <text:p>FUN</text:p>
            </table:table-cell>
            <table:table-cell office:value-type="string">
              <text:p>Verify the functionality of "Width"</text:p>
            </table:table-cell>
            <table:table-cell office:value-type="string">
              <text:p>User is in Image Tab Window</text:p>
            </table:table-cell>
            <table:table-cell office:value-type="string">
              <text:p>Select the Width</text:p>
            </table:table-cell>
            <table:table-cell/>
            <table:table-cell office:value-type="string">
              <text:p>Verify the image Width should be change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</table:table-row-group>
        <table:table-row table:style-name="ro1">
          <table:table-cell table:style-name="ce5" office:value-type="string" table:number-columns-spanned="13" table:number-rows-spanned="1">
            <text:p>1.7 Verify the Effects tab in Paint Activity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covered-table-cell table:style-name="ce9"/>
          <table:covered-table-cell table:style-name="ce20"/>
        </table:table-row>
        <table:table-row-group>
          <table:table-row table:style-name="ro9">
            <table:table-cell office:value-type="string">
              <text:p>PNT_P1.7</text:p>
            </table:table-cell>
            <table:table-cell office:value-type="string">
              <text:p>UI</text:p>
            </table:table-cell>
            <table:table-cell office:value-type="string">
              <text:p>Verify the features of the Effects tab in Paint activity </text:p>
            </table:table-cell>
            <table:table-cell office:value-type="string">
              <text:p>User is in Paint activity window</text:p>
            </table:table-cell>
            <table:table-cell office:value-type="string">
              <text:p>1. Click on the Effects Tab</text:p>
              <text:p>2. Check the features of Effects tab</text:p>
            </table:table-cell>
            <table:table-cell/>
            <table:table-cell office:value-type="string">
              <text:p>System should navigated to Image tab and following features should be displayed</text:p>
              <text:p>- Grayscale</text:p>
              <text:p>- Rainbow</text:p>
              <text:p/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8">
            <table:table-cell office:value-type="string">
              <text:p>PNT_P1.7.1</text:p>
            </table:table-cell>
            <table:table-cell office:value-type="string">
              <text:p>FUN</text:p>
            </table:table-cell>
            <table:table-cell office:value-type="string">
              <text:p>Verify the functionality of "Grayscale"</text:p>
            </table:table-cell>
            <table:table-cell office:value-type="string">
              <text:p>User is in Effects activity window</text:p>
            </table:table-cell>
            <table:table-cell office:value-type="string">
              <text:p>Click on the <text:s/>Grayscale.</text:p>
            </table:table-cell>
            <table:table-cell/>
            <table:table-cell office:value-type="string">
              <text:p>The image should be change in to the Gray color.</text:p>
            </table:table-cell>
            <table:table-cell office:value-type="float" office:value="1">
              <text:p>1</text:p>
            </table:table-cell>
            <table:table-cell table:number-columns-repeated="5"/>
          </table:table-row>
          <table:table-row table:style-name="ro18">
            <table:table-cell office:value-type="string">
              <text:p>PNT_P1.7.2</text:p>
            </table:table-cell>
            <table:table-cell office:value-type="string">
              <text:p>FUN</text:p>
            </table:table-cell>
            <table:table-cell office:value-type="string">
              <text:p>Verify the functionality of "Rainbow"</text:p>
            </table:table-cell>
            <table:table-cell table:style-name="ce13" office:value-type="string">
              <text:p>User is in Effects activity window</text:p>
            </table:table-cell>
            <table:table-cell table:style-name="ce13" office:value-type="string">
              <text:p>1. <text:s/>Right click on the <text:s/>Rainbow.</text:p>
              <text:p>2. Select the size.</text:p>
              <text:p>3. Select the Shape.</text:p>
              <text:p>4. Draw the image or picture.</text:p>
              <text:p/>
            </table:table-cell>
            <table:table-cell table:style-name="ce13"/>
            <table:table-cell table:style-name="ce13" office:value-type="string">
              <text:p>The rainbow size, Shape and default shape should be “Circle”.</text:p>
            </table:table-cell>
            <table:table-cell office:value-type="float" office:value="1">
              <text:p>1</text:p>
            </table:table-cell>
            <table:table-cell table:style-name="ce13"/>
            <table:table-cell table:style-name="ce17" table:number-columns-repeated="2"/>
            <table:table-cell table:style-name="ce13" table:number-columns-repeated="2"/>
          </table:table-row>
          <table:table-row table:style-name="ro18">
            <table:table-cell office:value-type="string">
              <text:p>PNT_P1.7.2.1</text:p>
            </table:table-cell>
            <table:table-cell office:value-type="string">
              <text:p>FUN</text:p>
            </table:table-cell>
            <table:table-cell office:value-type="string">
              <text:p>Verify the functionality of "Rainbow Shape"</text:p>
            </table:table-cell>
            <table:table-cell table:style-name="ce13" office:value-type="string">
              <text:p>User is in Effects activity window</text:p>
            </table:table-cell>
            <table:table-cell table:style-name="ce13" office:value-type="string">
              <text:p>1. Right click on the <text:s/>Rainbow.</text:p>
              <text:p>2. Select the size.</text:p>
              <text:p>3. Select the shape you want</text:p>
              <text:p>4. Draw the image or picture.</text:p>
              <text:p/>
            </table:table-cell>
            <table:table-cell office:value-type="string">
              <text:p>1. circle</text:p>
              <text:p>2. square</text:p>
            </table:table-cell>
            <table:table-cell table:style-name="ce13" office:value-type="string">
              <text:p>The seleceted shape of the Rainbow should display.</text:p>
              <text:p/>
            </table:table-cell>
            <table:table-cell office:value-type="float" office:value="1">
              <text:p>1</text:p>
            </table:table-cell>
            <table:table-cell table:style-name="ce13"/>
            <table:table-cell table:style-name="ce17" table:number-columns-repeated="2"/>
            <table:table-cell table:style-name="ce13" table:number-columns-repeated="2"/>
          </table:table-row>
        </table:table-row-group>
      </table:table>
      <table:table table:name="Sheet2" table:style-name="ta1" table:print="false">
        <table:table-column table:style-name="co2" table:number-columns-repeated="2" table:default-cell-style-name="Default"/>
        <table:table-column table:style-name="co2" table:default-cell-style-name="ce21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21"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1" number:min-integer-digits="1"/>
    </number:number-style>
    <number:number-style style:name="N128">
      <style:text-properties fo:color="#ff0000"/>
      <number:number number:decimal-places="1" number:min-integer-digits="1"/>
      <style:map style:condition="value()&gt;=0" style:apply-style-name="N128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Tie_5f_pair_5f_checker_20_TestCases_20_" style:display-name="Normal_Tie_pair_checker TestCases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1_5f_2_20_1" style:display-name="Excel_CondFormat_1_1_2 1" style:family="table-cell" style:parent-style-name="Default">
      <style:table-cell-properties fo:background-color="#ff0000"/>
    </style:style>
    <style:style style:name="Excel_5f_CondFormat_5f_1_5f_1_5f_3_20_1" style:display-name="Excel_CondFormat_1_1_3 1" style:family="table-cell" style:parent-style-name="Default">
      <style:table-cell-properties fo:background-color="#008000"/>
    </style:style>
    <style:style style:name="_32_0_25__20_-_20_Accent1_20_1" style:display-name="20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1" style:display-name="20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1" style:display-name="20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1" style:display-name="2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1" style:display-name="20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1" style:display-name="20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1" style:display-name="40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1" style:display-name="40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1" style:display-name="40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1" style:display-name="40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1" style:display-name="40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1" style:display-name="40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1" style:display-name="60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1" style:display-name="60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1" style:display-name="60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1" style:display-name="60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1" style:display-name="60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1" style:display-name="60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" style:display-name="Calculation 1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" style:display-name="Check Cell 1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1" style:display-name="Explanatory Text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" style:display-name="Heading 3 1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" style:display-name="Heading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" style:display-name="Linked Cell 1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Tie_5f_pair_5f_checker_20_TestCases_20__20_1" style:display-name="Normal_Tie_pair_checker TestCases 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138in solid #c0c0c0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1" style:display-name="Titl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" style:display-name="Warning Tex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7">04/07/2010</text:date>, <text:time>17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int_20_Activity" style:display-name="PageStyle_Paint Activ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int_20_Activity_20_1" style:display-name="PageStyle_Paint Activity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thika </meta:initial-creator>
    <meta:creation-date>2010-04-07T17:25:42.61</meta:creation-date>
    <dc:date>2010-04-07T17:46:48.94</dc:date>
    <dc:creator>Karthika </dc:creator>
    <meta:editing-duration>PT00H21M07S</meta:editing-duration>
    <meta:editing-cycles>1</meta:editing-cycles>
    <meta:document-statistic meta:table-count="3" meta:cell-count="554" meta:object-count="0"/>
    <meta:generator>OpenOffice.org/3.1$Win32 OpenOffice.org_project/310m11$Build-9399</meta:generator>
    <meta:user-defined meta:name="Originator">Microsoft Word 12</meta:user-defined>
    <meta:user-defined meta:name="ProgId">Word.Document</meta:user-defined>
  </office:meta>
</office:document-meta>
</file>