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C800003920000035B1B962A21C.svm"/>
  <manifest:file-entry manifest:media-type="" manifest:full-path="Pictures/200000CE00000FCF00001C4CC80423C0.svm"/>
  <manifest:file-entry manifest:media-type="" manifest:full-path="Pictures/2000009100001A8F000013A418503F97.svm"/>
  <manifest:file-entry manifest:media-type="" manifest:full-path="Pictures/200000720000191600000E2115C2B33F.svm"/>
  <manifest:file-entry manifest:media-type="" manifest:full-path="Pictures/200000D0000034E1000010F16C21EB78.svm"/>
  <manifest:file-entry manifest:media-type="" manifest:full-path="Pictures/2000024400001E0F000042ECA12E190B.svm"/>
  <manifest:file-entry manifest:media-type="" manifest:full-path="Pictures/200000F50000278A00001955E3E47E6F.svm"/>
  <manifest:file-entry manifest:media-type="" manifest:full-path="Pictures/2000011D0000545700000FD6EB8C47B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589cm" svg:height="3.677cm" svg:x="1.001cm" svg:y="1.133cm">
          <draw:image xlink:href="Pictures/2000011D0000545700000FD6EB8C47BB.svm" xlink:type="simple" xlink:show="embed" xlink:actuate="onLoad">
            <text:p/>
          </draw:image>
        </draw:frame>
        <draw:frame draw:style-name="gr1" draw:text-style-name="P1" draw:layer="layout" svg:width="10.121cm" svg:height="6.484cm" svg:x="1cm" svg:y="5.445cm">
          <draw:image xlink:href="Pictures/200000F50000278A00001955E3E47E6F.svm" xlink:type="simple" xlink:show="embed" xlink:actuate="onLoad">
            <text:p/>
          </draw:image>
        </draw:frame>
        <draw:frame draw:style-name="gr1" draw:text-style-name="P1" draw:layer="layout" svg:width="4.046cm" svg:height="7.243cm" svg:x="13.464cm" svg:y="5.445cm">
          <draw:image xlink:href="Pictures/200000CE00000FCF00001C4CC80423C0.svm" xlink:type="simple" xlink:show="embed" xlink:actuate="onLoad">
            <text:p/>
          </draw:image>
        </draw:frame>
        <draw:frame draw:style-name="gr1" draw:text-style-name="P1" draw:layer="layout" svg:width="7.694cm" svg:height="15.226cm" svg:x="6.006cm" svg:y="11.174cm">
          <draw:image xlink:href="Pictures/2000024400001E0F000042ECA12E190B.svm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4.623cm" svg:height="13.744cm" svg:x="1.617cm" svg:y="1.861cm">
          <draw:image xlink:href="Pictures/200003C800003920000035B1B962A21C.svm" xlink:type="simple" xlink:show="embed" xlink:actuate="onLoad">
            <text:p/>
          </draw:image>
        </draw:frame>
        <draw:frame draw:style-name="gr1" draw:text-style-name="P1" draw:layer="layout" svg:width="6.421cm" svg:height="3.616cm" svg:x="12.359cm" svg:y="11.795cm">
          <draw:image xlink:href="Pictures/200000720000191600000E2115C2B33F.svm" xlink:type="simple" xlink:show="embed" xlink:actuate="onLoad">
            <text:p/>
          </draw:image>
        </draw:frame>
        <draw:frame draw:style-name="gr1" draw:text-style-name="P1" draw:layer="layout" svg:width="13.536cm" svg:height="4.336cm" svg:x="1cm" svg:y="16.24cm">
          <draw:image xlink:href="Pictures/200000D0000034E1000010F16C21EB78.svm" xlink:type="simple" xlink:show="embed" xlink:actuate="onLoad">
            <text:p/>
          </draw:image>
        </draw:frame>
        <draw:frame draw:style-name="gr1" draw:text-style-name="P1" draw:layer="layout" svg:width="6.798cm" svg:height="5.027cm" svg:x="10.525cm" svg:y="20.738cm">
          <draw:image xlink:href="Pictures/2000009100001A8F000013A418503F97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arthika </meta:initial-creator>
    <meta:creation-date>2010-04-07T17:32:58.26</meta:creation-date>
    <dc:date>2010-04-07T17:46:14.75</dc:date>
    <dc:creator>Karthika </dc:creator>
    <meta:editing-duration>PT00H13M17S</meta:editing-duration>
    <meta:editing-cycles>1</meta:editing-cycles>
    <meta:document-statistic meta:object-count="8"/>
    <meta:generator>OpenOffice.org/3.1$Win32 OpenOffice.org_project/310m11$Build-9399</meta:generator>
  </office:meta>
</office:document-meta>
</file>