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402739" text:style-name="L1">
        <text:list-item>
          <text:p text:style-name="P1">¿Cúal ciudad toma, luego del “Grito de Asencio”, Pedro Viera?</text:p>
        </text:list-item>
      </text:list>
      <text:p text:style-name="P2">Respuesta:Paysandu</text:p>
      <text:list xml:id="list1686614040" text:continue-numbering="true" text:style-name="L1">
        <text:list-item>
          <text:p text:style-name="P1">El 21 de abril de 1811 se libra la primera batalla por las campaña entre los regentista y los juntista, ¿en qué lugar?</text:p>
        </text:list-item>
      </text:list>
      <text:p text:style-name="P2">Respuesta:Paso del Rey en San José</text:p>
      <text:list xml:id="list1130821746" text:continue-numbering="true" text:style-name="L1">
        <text:list-item>
          <text:p text:style-name="P1">Entre el 29 de abril y el 7 de mayo (fecha en que capitula) se lleva el citio, ¿a qué ciudad?</text:p>
        </text:list-item>
      </text:list>
      <text:p text:style-name="P2">Respuesta: Maldonado</text:p>
      <text:list xml:id="list957853055" text:continue-numbering="true" text:style-name="L1">
        <text:list-item>
          <text:p text:style-name="P1">¿Dónde se encontraba el gobernado Fransico Javier Elio, representante de los regentista?</text:p>
        </text:list-item>
      </text:list>
      <text:p text:style-name="P2">Respuesta: Montevideo</text:p>
      <text:list xml:id="list1061818087" text:continue-numbering="true" text:style-name="L1">
        <text:list-item>
          <text:p text:style-name="P1">¿Dónde se da la Batalla, qué posibilita a los los juntista, citiar Montevideo?</text:p>
        </text:list-item>
      </text:list>
      <text:p text:style-name="P2">Respuesta: Las Piedras</text:p>
      <text:list xml:id="list623930880" text:continue-numbering="true" text:style-name="L1">
        <text:list-item>
          <text:p text:style-name="P1">Luego de la batalla de las Piedras, en la Banda Oriental quedan dos bastiones importantes en poder de lo regentista, uno es Montevideo, ¿cúal es el otro?</text:p>
        </text:list-item>
      </text:list>
      <text:p text:style-name="P2">Respuesta: Colonia</text:p>
      <text:list xml:id="list1780681536" text:continue-numbering="true" text:style-name="L1">
        <text:list-item>
          <text:p text:style-name="P1">¿Dónde se da José Artigas, la famosa Proclama de Mercedes, por la que toma el mando de las tropas orientales?</text:p>
        </text:list-item>
      </text:list>
      <text:p text:style-name="P2">Respuesta: Calera de las Huerfanas</text:p>
      <text:p text:style-name="P2"/>
      <text:p text:style-name="P2"/>
      <text:p text:style-name="P3">Te puede interesar:</text:p>
      <text:p text:style-name="P3">Citio a Montevideo: el citio se ubica en Puntas Carretas hasta el arroyo Miguelete, pasando por Tres Cruces y Arroyo Seco.</text:p>
      <text:p text:style-name="Standard"/>
      <text:p text:style-name="P2"/>
      <text:p text:style-name="P3"/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umno</meta:initial-creator>
    <meta:creation-date>2011-02-14T10:54:53</meta:creation-date>
    <dc:date>2011-02-14T11:17:55</dc:date>
    <dc:creator>Alumno</dc:creator>
    <meta:editing-duration>PT00H07M52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16" meta:word-count="179" meta:character-count="1022"/>
    <meta:user-defined meta:name="Información 1"/>
    <meta:user-defined meta:name="Información 2"/>
    <meta:user-defined meta:name="Información 3"/>
    <meta:user-defined meta:name="Información 4"/>
  </office:meta>
</office:document-meta>
</file>