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7.02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37.5mm"/>
    </style:style>
    <style:style style:name="co19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14.9mm"/>
    </style:style>
    <style:style style:name="co7" style:family="table-column">
      <style:table-column-properties fo:break-before="auto" style:column-width="7.11mm"/>
    </style:style>
    <style:style style:name="co8" style:family="table-column">
      <style:table-column-properties fo:break-before="auto" style:column-width="45.1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20.02mm"/>
    </style:style>
    <style:style style:name="co13" style:family="table-column">
      <style:table-column-properties fo:break-before="auto" style:column-width="24.2mm"/>
    </style:style>
    <style:style style:name="co15" style:family="table-column">
      <style:table-column-properties fo:break-before="auto" style:column-width="7.36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4.92mm"/>
    </style:style>
    <style:style style:name="co22" style:family="table-column">
      <style:table-column-properties fo:break-before="auto" style:column-width="21.36mm"/>
    </style:style>
    <style:style style:name="co23" style:family="table-column">
      <style:table-column-properties fo:break-before="auto" style:column-width="9.01mm"/>
    </style:style>
    <style:style style:name="co24" style:family="table-column">
      <style:table-column-properties fo:break-before="auto" style:column-width="12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3" style:family="table-cell" style:parent-style-name="Default">
      <style:table-cell-properties fo:border="0.06pt solid #000000"/>
      <style:text-properties style:text-position="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ff3333" style:text-position=""/>
    </style:style>
    <style:style style:name="ce56" style:family="table-cell" style:parent-style-name="Default" style:data-style-name="N104">
      <style:table-cell-properties fo:border="0.06pt solid #000000"/>
      <style:text-properties style:text-position=""/>
    </style:style>
    <style:style style:name="ce57" style:family="table-cell" style:parent-style-name="Default" style:data-style-name="N104">
      <style:table-cell-properties fo:border="0.06pt solid #000000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9933" style:text-position="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99"/>
      <style:text-properties fo:color="#00cc33" fo:font-size="9pt" style:font-size-asian="9pt" style:font-size-complex="9pt"/>
    </style:style>
    <style:style style:name="ce11" style:family="table-cell" style:parent-style-name="Default">
      <style:table-cell-properties fo:background-color="#ffff99"/>
      <style:text-properties fo:color="#cc0000" fo:font-size="9pt" style:font-size-asian="9pt" style:font-size-complex="9pt"/>
    </style:style>
    <style:style style:name="ce12" style:family="table-cell" style:parent-style-name="Default">
      <style:table-cell-properties fo:background-color="#000066"/>
      <style:text-properties fo:color="#ffffff" fo:font-size="9pt" style:font-size-asian="9pt" style:font-size-complex="9pt"/>
    </style:style>
    <style:style style:name="ce13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00cc"/>
      <style:text-properties fo:color="#ffffff" fo:font-size="9pt" style:font-size-asian="9pt" style:font-size-complex="9pt"/>
    </style:style>
    <style:style style:name="ce15" style:family="table-cell" style:parent-style-name="Default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  <style:text-properties fo:color="#00cc33" fo:font-size="9pt" style:font-size-asian="9pt" style:font-size-complex="9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/>
      <style:text-properties fo:color="#cc0000" fo:font-size="9pt" style:font-size-asian="9pt" style:font-size-complex="9pt"/>
    </style:style>
    <style:style style:name="ce20" style:family="table-cell" style:parent-style-name="Default">
      <style:table-cell-properties fo:background-color="transparent"/>
      <style:text-properties fo:color="#ffffff" fo:font-size="9pt" style:font-size-asian="9pt" style:font-size-complex="9pt"/>
    </style:style>
    <style:style style:name="ce21" style:family="table-cell" style:parent-style-name="Default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c33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104">
      <style:table-cell-properties fo:background-color="#ffff99"/>
      <style:text-properties fo:color="#00cc33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4">
      <style:table-cell-properties fo:background-color="transparent"/>
      <style:text-properties style:font-name="Liberation Sans" fo:font-size="9pt" style:font-size-asian="9pt" style:font-size-complex="9pt"/>
    </style:style>
    <style:style style:name="ce2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ans" fo:font-size="9pt" fo:language="es" fo:country="CO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ext-properties style:font-name="Liberation Sans" fo:font-size="9pt" style:font-size-asian="9pt" style:font-size-complex="9pt"/>
    </style:style>
    <style:style style:name="ce28" style:family="table-cell" style:parent-style-name="Default" style:data-style-name="N104">
      <style:table-cell-properties fo:background-color="#ffff99"/>
      <style:text-properties fo:color="#cc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4">
      <style:table-cell-properties fo:background-color="#000066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4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4">
      <style:table-cell-properties fo:background-color="#ff00cc"/>
      <style:text-properties fo:color="#ffffff" fo:font-size="9pt" style:font-size-asian="9pt" style:font-size-complex="9pt"/>
    </style:style>
    <style:style style:name="ce33" style:family="table-cell" style:parent-style-name="Default" style:data-style-name="N104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1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11">
      <style:table-cell-properties fo:background-color="#ffff99"/>
      <style:text-properties fo:color="#cc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4"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0066"/>
      <style:text-properties fo:color="#ffffff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fo:color="#ff3333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00cc"/>
      <style:text-properties fo:color="#ffffff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">
      <style:table-cell-properties fo:background-color="transparent"/>
      <style:text-properties fo:color="#cc0000" fo:font-size="9pt" style:font-size-asian="9pt" style:font-size-complex="9pt"/>
    </style:style>
    <style:style style:name="ce43" style:family="table-cell" style:parent-style-name="Default" style:data-style-name="N104">
      <style:table-cell-properties fo:background-color="#ffff00"/>
      <style:text-properties fo:color="#009933" fo:font-size="9pt" style:font-size-asian="9pt" style:font-size-complex="9pt"/>
    </style:style>
    <style:style style:name="ce44" style:family="table-cell" style:parent-style-name="Default" style:data-style-name="N104">
      <style:table-cell-properties fo:background-color="transparent"/>
      <style:text-properties fo:color="#ff3333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48" style:family="table-cell" style:parent-style-name="Default" style:data-style-name="N104">
      <style:text-properties fo:font-size="9pt" style:font-size-asian="9pt" style:font-size-complex="9pt"/>
    </style:style>
    <style:style style:name="ce49" style:family="table-cell" style:parent-style-name="Default" style:data-style-name="N104">
      <style:table-cell-properties fo:background-color="#000066"/>
      <style:text-properties fo:color="#ffffff" fo:font-size="9pt" style:font-size-asian="9pt" style:font-size-complex="9pt"/>
    </style:style>
    <style:style style:name="ce50" style:family="table-cell" style:parent-style-name="Default" style:data-style-name="N104">
      <style:table-cell-properties fo:background-color="#ffff00"/>
      <style:text-properties fo:font-size="9pt" style:font-size-asian="9pt" style:font-size-complex="9pt"/>
    </style:style>
    <style:style style:name="ce59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mm"/>
      <style:text-properties fo:color="#009933" fo:font-size="9pt" style:font-size-asian="9pt" style:font-size-complex="9pt"/>
    </style:style>
    <style:style style:name="ce60" style:family="table-cell" style:parent-style-name="Default" style:data-style-name="N104">
      <style:table-cell-properties fo:background-color="#ffff99"/>
      <style:text-properties fo:color="#cc0000" fo:font-size="9pt" style:font-size-asian="9pt" style:font-size-complex="9pt"/>
    </style:style>
    <style:style style:name="ce61" style:family="table-cell" style:parent-style-name="Default" style:data-style-name="N104">
      <style:table-cell-properties fo:background-color="transparent"/>
      <style:text-properties fo:color="#cc0000" fo:font-size="9pt" style:font-size-asian="9pt" style:font-size-complex="9pt"/>
    </style:style>
    <style:style style:name="ce62" style:family="table-cell" style:parent-style-name="Default" style:data-style-name="N104">
      <style:table-cell-properties fo:background-color="transparent"/>
      <style:text-properties fo:color="#ffffff" fo:font-size="9pt" style:font-size-asian="9pt" style:font-size-complex="9pt"/>
    </style:style>
    <style:style style:name="ce6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mm"/>
      <style:text-properties fo:color="#009933" fo:font-size="9pt" style:font-size-asian="9pt" style:font-size-complex="9pt"/>
    </style:style>
    <style:style style:name="ce64" style:family="table-cell" style:parent-style-name="Default" style:data-style-name="N104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fo:background-color="#ffff99"/>
      <style:text-properties fo:color="#ffffff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ff3333"/>
    </style:style>
    <style:style style:name="ce72" style:family="table-cell" style:parent-style-name="Default" style:data-style-name="N104">
      <style:table-cell-properties fo:border="0.06pt solid #000000"/>
    </style:style>
    <style:style style:name="ce7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9933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Initial Data" table:style-name="ta1">
        <table:table-column table:style-name="co6" table:default-cell-style-name="ce9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16"/>
        <table:table-column table:style-name="co13" table:number-columns-repeated="3" table:default-cell-style-name="ce9"/>
        <table:table-column table:style-name="co15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16"/>
        <table:table-column table:style-name="co14" table:number-columns-repeated="3" table:default-cell-style-name="ce9"/>
        <table:table-column table:style-name="co24" table:default-cell-style-name="ce9"/>
        <table:table-column table:style-name="co14" table:number-columns-repeated="1005" table:default-cell-style-name="ce9"/>
        <table:table-row table:style-name="ro1">
          <table:table-cell office:value-type="string" calcext:value-type="string">
            <text:p>Annual Budget</text:p>
          </table:table-cell>
          <table:table-cell table:number-columns-repeated="6"/>
          <table:table-cell table:style-name="ce45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JECTED ESTIMATE AS OF 11 FEB 2016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L/ACTUAL YEAR-END NUMBERS FOR 29 FEB 2016 MAY BE VERY DIFFEREN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2016 Forecast/Proyectado</text:p>
          </table:table-cell>
          <table:table-cell table:style-name="ce22"/>
          <table:table-cell/>
          <table:table-cell table:style-name="ce36" office:value-type="string" calcext:value-type="string">
            <text:p>Total 2012-2105</text:p>
          </table:table-cell>
          <table:table-cell/>
          <table:table-cell table:style-name="ce46" office:value-type="string" calcext:value-type="string" table:number-columns-spanned="3" table:number-rows-spanned="1">
            <text:p>Fiscal Year / Año 2015 </text:p>
          </table:table-cell>
          <table:covered-table-cell table:number-columns-repeated="2" table:style-name="ce45"/>
          <table:table-cell/>
          <table:table-cell table:style-name="ce46" office:value-type="string" calcext:value-type="string" table:number-columns-spanned="3" table:number-rows-spanned="1">
            <text:p>Fiscal Year / Año 2014 </text:p>
          </table:table-cell>
          <table:covered-table-cell table:number-columns-repeated="2" table:style-name="ce45"/>
          <table:table-cell/>
          <table:table-cell table:style-name="ce46" office:value-type="string" calcext:value-type="string" table:number-columns-spanned="3" table:number-rows-spanned="1">
            <text:p>Fiscal Year / Año 2013</text:p>
          </table:table-cell>
          <table:covered-table-cell table:number-columns-repeated="2" table:style-name="ce45"/>
          <table:table-cell/>
          <table:table-cell table:style-name="ce65" office:value-type="string" calcext:value-type="string" table:number-columns-spanned="3" table:number-rows-spanned="1">
            <text:p>Fiscal Year / Año 2012</text:p>
          </table:table-cell>
          <table:covered-table-cell table:number-columns-repeated="2" table:style-name="ce66"/>
          <table:table-cell table:number-columns-repeated="1002"/>
        </table:table-row>
        <table:table-row table:style-name="ro1">
          <table:table-cell table:number-columns-repeated="5"/>
          <table:table-cell table:style-name="ce30"/>
          <table:table-cell table:number-columns-repeated="1018"/>
        </table:table-row>
        <table:table-row table:style-name="ro1">
          <table:table-cell office:value-type="string" calcext:value-type="string">
            <text:p>Income/Ingreso:Conservancy:Donations/Donaciones</text:p>
          </table:table-cell>
          <table:table-cell table:number-columns-repeated="4"/>
          <table:table-cell table:style-name="ce30"/>
          <table:table-cell/>
          <table:table-cell table:style-name="ce47" office:value-type="currency" office:currency="COP" office:value="900" calcext:value-type="currency">
            <text:p>$900,00</text:p>
          </table:table-cell>
          <table:table-cell table:style-name="ce48"/>
          <table:table-cell table:number-columns-repeated="2"/>
          <table:table-cell table:style-name="ce47" office:value-type="currency" office:currency="COP" office:value="4962" calcext:value-type="currency">
            <text:p>$4.962,00</text:p>
          </table:table-cell>
          <table:table-cell table:style-name="ce48"/>
          <table:table-cell table:number-columns-repeated="2"/>
          <table:table-cell table:style-name="ce48" office:value-type="currency" office:currency="COP" office:value="4911" calcext:value-type="currency">
            <text:p>$4.911,00</text:p>
          </table:table-cell>
          <table:table-cell table:style-name="ce48"/>
          <table:table-cell table:number-columns-repeated="2"/>
          <table:table-cell table:style-name="ce48" office:value-type="currency" office:currency="COP" office:value="1907.02" calcext:value-type="currency">
            <text:p>$1.907,02</text:p>
          </table:table-cell>
          <table:table-cell table:style-name="ce48"/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Income/Ingreso:Sugar:Donations/Donaciones</text:p>
          </table:table-cell>
          <table:table-cell table:number-columns-repeated="4"/>
          <table:table-cell table:style-name="ce30"/>
          <table:table-cell/>
          <table:table-cell table:style-name="ce47" office:value-type="currency" office:currency="COP" office:value="8100" calcext:value-type="currency">
            <text:p>$8.100,00</text:p>
          </table:table-cell>
          <table:table-cell table:style-name="ce48"/>
          <table:table-cell table:number-columns-repeated="2"/>
          <table:table-cell table:style-name="ce47" office:value-type="currency" office:currency="COP" office:value="44658.01" calcext:value-type="currency">
            <text:p>$44.658,01</text:p>
          </table:table-cell>
          <table:table-cell table:style-name="ce48"/>
          <table:table-cell table:number-columns-repeated="2"/>
          <table:table-cell table:style-name="ce48" office:value-type="currency" office:currency="COP" office:value="44199" calcext:value-type="currency">
            <text:p>$44.199,00</text:p>
          </table:table-cell>
          <table:table-cell table:style-name="ce48"/>
          <table:table-cell table:number-columns-repeated="2"/>
          <table:table-cell table:style-name="ce48" office:value-type="currency" office:currency="COP" office:value="-1706.02" calcext:value-type="currency">
            <office:annotation draw:style-name="gr1" draw:text-style-name="P2" svg:width="28.99mm" svg:height="21.76mm" svg:x="537.12mm" svg:y="21.12mm" draw:caption-point-x="-6.1mm" draw:caption-point-y="15.1mm">
              <dc:date>2016-04-17T00:00:00</dc:date>
              <text:p text:style-name="P1"><text:span text:style-name="T1">This wil require a Note from original Autor/Publisher</text:span></text:p>
              <text:p text:style-name="P1"><text:span text:style-name="T1"/></text:p>
            </office:annotation>
            <text:p>($1.706,02)</text:p>
          </table:table-cell>
          <table:table-cell table:style-name="ce48"/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Total Donations / Total Donaciones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23"/>
          <table:table-cell/>
          <table:table-cell table:style-name="ce37" table:formula="of:=['Initial Data'.I10]+['Initial Data'.M10]+['Initial Data'.Q10]+['Initial Data'.U10]" office:value-type="currency" office:currency="COP" office:value="107931.01" calcext:value-type="currency">
            <text:p>$107.931,01</text:p>
          </table:table-cell>
          <table:table-cell/>
          <table:table-cell table:style-name="ce47"/>
          <table:table-cell table:style-name="ce48" table:formula="of:=SUM(['Initial Data'.H8]+['Initial Data'.H9])" office:value-type="currency" office:currency="COP" office:value="9000" calcext:value-type="currency">
            <text:p>$9.000,00</text:p>
          </table:table-cell>
          <table:table-cell table:number-columns-repeated="2"/>
          <table:table-cell table:style-name="ce47"/>
          <table:table-cell table:style-name="ce48" table:formula="of:=SUM(['Initial Data'.L8:.L9])" office:value-type="currency" office:currency="COP" office:value="49620.01" calcext:value-type="currency">
            <text:p>$49.620,01</text:p>
          </table:table-cell>
          <table:table-cell table:number-columns-repeated="2"/>
          <table:table-cell table:style-name="ce48"/>
          <table:table-cell table:style-name="ce48" table:formula="of:=(['Initial Data'.P8]+['Initial Data'.P9])" office:value-type="currency" office:currency="COP" office:value="49110" calcext:value-type="currency">
            <text:p>$49.110,00</text:p>
          </table:table-cell>
          <table:table-cell table:number-columns-repeated="2"/>
          <table:table-cell table:style-name="ce48"/>
          <table:table-cell table:style-name="ce48" table:formula="of:=['Initial Data'.T8]+['Initial Data'.T9]" office:value-type="currency" office:currency="COP" office:value="201" calcext:value-type="currency">
            <text:p>$201,00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Total Interest Income / Total Ingreso por Intereses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23"/>
          <table:table-cell/>
          <table:table-cell table:style-name="ce37" table:formula="of:=['Initial Data'.I11]+['Initial Data'.M11]+['Initial Data'.Q11]+['Initial Data'.U11]" office:value-type="currency" office:currency="COP" office:value="42.08" calcext:value-type="currency">
            <text:p>$42,08</text:p>
          </table:table-cell>
          <table:table-cell table:number-columns-repeated="2"/>
          <table:table-cell table:style-name="ce47" office:value-type="currency" office:currency="COP" office:value="28.56" calcext:value-type="currency">
            <text:p>$28,56</text:p>
          </table:table-cell>
          <table:table-cell table:number-columns-repeated="3"/>
          <table:table-cell table:style-name="ce47" office:value-type="currency" office:currency="COP" office:value="2.17" calcext:value-type="currency">
            <text:p>$2,17</text:p>
          </table:table-cell>
          <table:table-cell table:number-columns-repeated="3"/>
          <table:table-cell table:style-name="ce48" office:value-type="currency" office:currency="COP" office:value="4.09" calcext:value-type="currency">
            <text:p>$4,09</text:p>
          </table:table-cell>
          <table:table-cell table:number-columns-repeated="3"/>
          <table:table-cell table:style-name="ce48" office:value-type="currency" office:currency="COP" office:value="7.26" calcext:value-type="currency">
            <text:p>$7,26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Income/Ingreso:Sugar:Currency Conversion/Conversión de Moneda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23"/>
          <table:table-cell/>
          <table:table-cell table:style-name="ce37" table:formula="of:=['Initial Data'.I12]+['Initial Data'.M12]+['Initial Data'.Q12]+['Initial Data'.U12]" office:value-type="currency" office:currency="COP" office:value="115.1" calcext:value-type="currency">
            <text:p>$115,10</text:p>
          </table:table-cell>
          <table:table-cell table:number-columns-repeated="2"/>
          <table:table-cell table:style-name="ce47" office:value-type="currency" office:currency="COP" office:value="0" calcext:value-type="currency">
            <text:p>$0,00</text:p>
          </table:table-cell>
          <table:table-cell table:number-columns-repeated="3"/>
          <table:table-cell table:style-name="ce47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115.1" calcext:value-type="currency">
            <text:p>$115,1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0"/>
          <table:table-cell table:number-columns-repeated="2"/>
          <table:table-cell table:style-name="ce47"/>
          <table:table-cell table:number-columns-repeated="3"/>
          <table:table-cell table:style-name="ce47"/>
          <table:table-cell table:number-columns-repeated="3"/>
          <table:table-cell table:style-name="ce48"/>
          <table:table-cell table:number-columns-repeated="1007"/>
        </table:table-row>
        <table:table-row table:style-name="ro1">
          <table:table-cell table:style-name="ce10" office:value-type="string" calcext:value-type="string">
            <text:p>TOTAL INCOME / TOTAL INGRESO (US$)</text:p>
          </table:table-cell>
          <table:table-cell table:style-name="ce17"/>
          <table:table-cell table:style-name="ce24" table:formula="of:=SUM(['Initial Data'.C10:.C12])" office:value-type="currency" office:currency="COP" office:value="0" calcext:value-type="currency">
            <text:p>$0,00</text:p>
          </table:table-cell>
          <table:table-cell table:style-name="ce24"/>
          <table:table-cell table:style-name="ce17"/>
          <table:table-cell table:style-name="ce24" table:formula="of:=SUM(['Initial Data'.F10:.F12])" office:value-type="currency" office:currency="COP" office:value="108088.19" calcext:value-type="currency">
            <text:p>$108.088,19</text:p>
          </table:table-cell>
          <table:table-cell table:style-name="ce17"/>
          <table:table-cell table:style-name="ce10" table:number-columns-repeated="2"/>
          <table:table-cell table:style-name="ce59" table:formula="of:=SUM(['Initial Data'.I10:.I12])" office:value-type="currency" office:currency="COP" office:value="9028.56" calcext:value-type="currency">
            <text:p>$9.028,56</text:p>
          </table:table-cell>
          <table:table-cell table:style-name="ce17"/>
          <table:table-cell table:style-name="ce10"/>
          <table:table-cell table:style-name="ce45"/>
          <table:table-cell table:style-name="ce59" table:formula="of:=SUM(['Initial Data'.M10:.M12])" office:value-type="currency" office:currency="COP" office:value="49622.18" calcext:value-type="currency">
            <text:p>$49.622,18</text:p>
          </table:table-cell>
          <table:table-cell table:style-name="ce63"/>
          <table:table-cell table:style-name="ce45" table:number-columns-repeated="2"/>
          <table:table-cell table:style-name="ce59" table:formula="of:=SUM(['Initial Data'.Q10:.Q12])" office:value-type="currency" office:currency="COP" office:value="49229.19" calcext:value-type="currency">
            <text:p>$49.229,19</text:p>
          </table:table-cell>
          <table:table-cell/>
          <table:table-cell table:style-name="ce45" table:number-columns-repeated="2"/>
          <table:table-cell table:style-name="ce59" table:formula="of:=SUM(['Initial Data'.U10:.U11])" office:value-type="currency" office:currency="COP" office:value="208.26" calcext:value-type="currency">
            <text:p>$208,26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Default"/>
          <table:table-cell table:style-name="ce18" table:number-columns-repeated="4"/>
          <table:table-cell table:style-name="ce38"/>
          <table:table-cell table:style-name="ce18"/>
          <table:table-cell table:style-name="Default" table:number-columns-repeated="1017"/>
        </table:table-row>
        <table:table-row table:style-name="ro1">
          <table:table-cell office:value-type="string" calcext:value-type="string">
            <text:p>Expenses/Egreso:Sugar:Development/Desarrollo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34" table:formula="of:=(['Initial Data'.C17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17:.U17])" office:value-type="currency" office:currency="COP" office:value="1375" calcext:value-type="currency">
            <text:p>$1.375,00</text:p>
          </table:table-cell>
          <table:table-cell table:style-name="ce34" table:formula="of:=(['Initial Data'.F17]*['Initial Data'.$G$34])/['Initial Data'.$F$34]" office:value-type="percentage" office:value="0.0413409003717374" calcext:value-type="percentage">
            <text:p>4,13%</text:p>
          </table:table-cell>
          <table:table-cell/>
          <table:table-cell table:style-name="ce48" office:value-type="currency" office:currency="COP" office:value="550" calcext:value-type="currency">
            <text:p>$55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825" calcext:value-type="currency">
            <text:p>$825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Internationalization/Internacionalización</text:p>
          </table:table-cell>
          <table:table-cell/>
          <table:table-cell table:style-name="ce23" office:value-type="currency" office:currency="COP" office:value="12000" calcext:value-type="currency">
            <text:p>$12.000,00</text:p>
          </table:table-cell>
          <table:table-cell table:style-name="ce34" table:formula="of:=(['Initial Data'.C18]*['Initial Data'.$D$34])/['Initial Data'.$C$34]" office:value-type="percentage" office:value="0.751059933330913" calcext:value-type="percentage">
            <text:p>75,11%</text:p>
          </table:table-cell>
          <table:table-cell/>
          <table:table-cell table:style-name="ce37" table:formula="of:=SUM(['Initial Data'.I18:.U18])" office:value-type="currency" office:currency="COP" office:value="0" calcext:value-type="currency">
            <text:p>$0,00</text:p>
          </table:table-cell>
          <table:table-cell table:style-name="ce34" table:formula="of:=(['Initial Data'.F18]*['Initial Data'.$G$34])/['Initial Data'.$F$34]" office:value-type="percentage" office:value="0" calcext:value-type="percentage">
            <text:p>0,00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Localization/Localización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34" table:formula="of:=(['Initial Data'.C19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19:.U19])" office:value-type="currency" office:currency="COP" office:value="0" calcext:value-type="currency">
            <text:p>$0,00</text:p>
          </table:table-cell>
          <table:table-cell table:style-name="ce34" table:formula="of:=(['Initial Data'.F19]*['Initial Data'.$G$34])/['Initial Data'.$F$34]" office:value-type="percentage" office:value="0" calcext:value-type="percentage">
            <text:p>0,00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Marketing/Comunicaciones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34" table:formula="of:=(['Initial Data'.C20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0:.U20])" office:value-type="currency" office:currency="COP" office:value="0" calcext:value-type="currency">
            <text:p>$0,00</text:p>
          </table:table-cell>
          <table:table-cell table:style-name="ce34" table:formula="of:=(['Initial Data'.F20]*['Initial Data'.$G$34])/['Initial Data'.$F$34]" office:value-type="percentage" office:value="0" calcext:value-type="percentage">
            <text:p>0,00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Research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1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1:.U21])" office:value-type="currency" office:currency="COP" office:value="0" calcext:value-type="currency">
            <text:p>$0,00</text:p>
          </table:table-cell>
          <table:table-cell table:style-name="ce34" table:formula="of:=(['Initial Data'.F21]*['Initial Data'.$G$34])/['Initial Data'.$F$34]" office:value-type="percentage" office:value="0" calcext:value-type="percentage">
            <text:p>0,00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Hosting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2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2:.U22])" office:value-type="currency" office:currency="COP" office:value="25" calcext:value-type="currency">
            <text:p>$25,00</text:p>
          </table:table-cell>
          <table:table-cell table:style-name="ce34" table:formula="of:=(['Initial Data'.F22]*['Initial Data'.$G$34])/['Initial Data'.$F$34]" office:value-type="percentage" office:value="0.000751652734031588" calcext:value-type="percentage">
            <text:p>0,08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25" calcext:value-type="currency">
            <text:p>$25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Computer Equipment/Equipos de Computo 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3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3:.U23])" office:value-type="currency" office:currency="COP" office:value="4699.29" calcext:value-type="currency">
            <text:p>$4.699,29</text:p>
          </table:table-cell>
          <table:table-cell table:style-name="ce34" table:formula="of:=(['Initial Data'.F23]*['Initial Data'.$G$34])/['Initial Data'.$F$34]" office:value-type="percentage" office:value="0.141289367060292" calcext:value-type="percentage">
            <text:p>14,13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4699.29" calcext:value-type="currency">
            <text:p>$4.699,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s:Sugar:Conferences:Travel/Viajes</text:p>
          </table:table-cell>
          <table:table-cell/>
          <table:table-cell table:style-name="ce26" office:value-type="currency" office:currency="COP" office:value="3977.42" calcext:value-type="currency">
            <text:p>$3.977,42</text:p>
          </table:table-cell>
          <table:table-cell table:style-name="ce34" table:formula="of:=(['Initial Data'.C24]*['Initial Data'.$D$34])/['Initial Data'.$C$34]" office:value-type="percentage" office:value="0.248940066669087" calcext:value-type="percentage">
            <text:p>24,89%</text:p>
          </table:table-cell>
          <table:table-cell/>
          <table:table-cell table:style-name="ce37" table:formula="of:=SUM(['Initial Data'.I24:.U24])" office:value-type="currency" office:currency="COP" office:value="20080.72" calcext:value-type="currency">
            <text:p>$20.080,72</text:p>
          </table:table-cell>
          <table:table-cell table:style-name="ce34" table:formula="of:=(['Initial Data'.F24]*['Initial Data'.$G$34])/['Initial Data'.$F$34]" office:value-type="percentage" office:value="0.603749123572912" calcext:value-type="percentage">
            <text:p>60,37%</text:p>
          </table:table-cell>
          <table:table-cell/>
          <table:table-cell table:style-name="ce48" office:value-type="currency" office:currency="COP" office:value="4610.46" calcext:value-type="currency">
            <text:p>$4.610,46</text:p>
          </table:table-cell>
          <table:table-cell table:number-columns-repeated="3"/>
          <table:table-cell table:style-name="ce48" office:value-type="currency" office:currency="COP" office:value="1991.9" calcext:value-type="currency">
            <text:p>$1.991,90</text:p>
          </table:table-cell>
          <table:table-cell table:number-columns-repeated="3"/>
          <table:table-cell table:style-name="ce48" office:value-type="currency" office:currency="COP" office:value="11160.72" calcext:value-type="currency">
            <text:p>$11.160,72</text:p>
          </table:table-cell>
          <table:table-cell table:number-columns-repeated="3"/>
          <table:table-cell table:style-name="ce48" office:value-type="currency" office:currency="COP" office:value="2317.64" calcext:value-type="currency">
            <text:p>$2.317,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s:Sugar:Conferences:Travel:Per Diem/Viáticos de Viajes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5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5:.U25])" office:value-type="currency" office:currency="COP" office:value="183.73" calcext:value-type="currency">
            <text:p>$183,73</text:p>
          </table:table-cell>
          <table:table-cell table:style-name="ce34" table:formula="of:=(['Initial Data'.F25]*['Initial Data'.$G$34])/['Initial Data'.$F$34]" office:value-type="percentage" office:value="0.00552404627294495" calcext:value-type="percentage">
            <text:p>0,55%</text:p>
          </table:table-cell>
          <table:table-cell/>
          <table:table-cell table:style-name="ce48" office:value-type="currency" office:currency="COP" office:value="30.65" calcext:value-type="currency">
            <text:p>$30,65</text:p>
          </table:table-cell>
          <table:table-cell table:number-columns-repeated="3"/>
          <table:table-cell table:style-name="ce48" office:value-type="currency" office:currency="COP" office:value="31.65" calcext:value-type="currency">
            <text:p>$31,65</text:p>
          </table:table-cell>
          <table:table-cell table:number-columns-repeated="3"/>
          <table:table-cell table:style-name="ce48" office:value-type="currency" office:currency="COP" office:value="121.43" calcext:value-type="currency">
            <text:p>$121,43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Egresos/:Sugar:Conferences/Conferencias:Food/Comida </text:p>
          </table:table-cell>
          <table:table-cell/>
          <table:table-cell table:style-name="ce27" office:value-type="currency" office:currency="COP" office:value="0" calcext:value-type="currency">
            <text:p>$0,00</text:p>
          </table:table-cell>
          <table:table-cell table:style-name="ce34" table:formula="of:=(['Initial Data'.C26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6:.U26])" office:value-type="currency" office:currency="COP" office:value="3576.27" calcext:value-type="currency">
            <text:p>$3.576,27</text:p>
          </table:table-cell>
          <table:table-cell table:style-name="ce34" table:formula="of:=(['Initial Data'.F26]*['Initial Data'.$G$34])/['Initial Data'.$F$34]" office:value-type="percentage" office:value="0.107524524925406" calcext:value-type="percentage">
            <text:p>10,75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2176.27" calcext:value-type="currency">
            <text:p>$2.176,27</text:p>
          </table:table-cell>
          <table:table-cell table:number-columns-repeated="3"/>
          <table:table-cell table:style-name="ce48" office:value-type="currency" office:currency="COP" office:value="1400" calcext:value-type="currency">
            <text:p>$1.40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Conferences/Conferencias:Venue/Local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7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7:.U27])" office:value-type="currency" office:currency="COP" office:value="124" calcext:value-type="currency">
            <text:p>$124,00</text:p>
          </table:table-cell>
          <table:table-cell table:style-name="ce34" table:formula="of:=(['Initial Data'.F27]*['Initial Data'.$G$34])/['Initial Data'.$F$34]" office:value-type="percentage" office:value="0.00372819756079668" calcext:value-type="percentage">
            <text:p>0,37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124" calcext:value-type="currency">
            <text:p>$124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Conferences/Conferencias:Materials/Materiales 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8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8:.U28])" office:value-type="currency" office:currency="COP" office:value="49" calcext:value-type="currency">
            <text:p>$49,00</text:p>
          </table:table-cell>
          <table:table-cell table:style-name="ce34" table:formula="of:=(['Initial Data'.F28]*['Initial Data'.$G$34])/['Initial Data'.$F$34]" office:value-type="percentage" office:value="0.00147323935870191" calcext:value-type="percentage">
            <text:p>0,15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49" calcext:value-type="currency">
            <text:p>$49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Promotional/Promocional</text:p>
          </table:table-cell>
          <table:table-cell/>
          <table:table-cell table:style-name="ce25" office:value-type="currency" office:currency="COP" office:value="0" calcext:value-type="currency">
            <text:p>$0,00</text:p>
          </table:table-cell>
          <table:table-cell table:style-name="ce34" table:formula="of:=(['Initial Data'.C29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29:.U29])" office:value-type="currency" office:currency="COP" office:value="2390" calcext:value-type="currency">
            <text:p>$2.390,00</text:p>
          </table:table-cell>
          <table:table-cell table:style-name="ce34" table:formula="of:=(['Initial Data'.F29]*['Initial Data'.$G$34])/['Initial Data'.$F$34]" office:value-type="percentage" office:value="0.0718580013734199" calcext:value-type="percentage">
            <text:p>7,19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2390" calcext:value-type="currency">
            <text:p>$2.39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s:Sugar:Banking Fees/Servicios Bancarios 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34" table:formula="of:=(['Initial Data'.C30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30:.U30])" office:value-type="currency" office:currency="COP" office:value="5.23" calcext:value-type="currency">
            <text:p>$5,23</text:p>
          </table:table-cell>
          <table:table-cell table:style-name="ce34" table:formula="of:=(['Initial Data'.F30]*['Initial Data'.$G$34])/['Initial Data'.$F$34]" office:value-type="percentage" office:value="0.000157245751959408" calcext:value-type="percentage">
            <text:p>0,02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.01" calcext:value-type="currency">
            <text:p>$0,01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5.22" calcext:value-type="currency">
            <text:p>$5,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Gastos:Sugar:Trademark/Marca:Registration/Registro 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34" table:formula="of:=(['Initial Data'.C31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31:.U31])" office:value-type="currency" office:currency="COP" office:value="700" calcext:value-type="currency">
            <text:p>$700,00</text:p>
          </table:table-cell>
          <table:table-cell table:style-name="ce34" table:formula="of:=(['Initial Data'.F31]*['Initial Data'.$G$34])/['Initial Data'.$F$34]" office:value-type="percentage" office:value="0.0210462765528845" calcext:value-type="percentage">
            <text:p>2,10%</text:p>
          </table:table-cell>
          <table:table-cell/>
          <table:table-cell table:style-name="ce48" office:value-type="currency" office:currency="COP" office:value="700" calcext:value-type="currency">
            <text:p>$70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:Sugar:Currency Conversion</text:p>
          </table:table-cell>
          <table:table-cell/>
          <table:table-cell table:style-name="ce23" office:value-type="currency" office:currency="COP" office:value="0" calcext:value-type="currency">
            <text:p>$0,00</text:p>
          </table:table-cell>
          <table:table-cell table:style-name="ce34" table:formula="of:=(['Initial Data'.C32]*['Initial Data'.$D$34])/['Initial Data'.$C$34]" office:value-type="percentage" office:value="0" calcext:value-type="percentage">
            <text:p>0,00%</text:p>
          </table:table-cell>
          <table:table-cell/>
          <table:table-cell table:style-name="ce37" table:formula="of:=SUM(['Initial Data'.I32:.U32])" office:value-type="currency" office:currency="COP" office:value="51.8" calcext:value-type="currency">
            <text:p>$51,80</text:p>
          </table:table-cell>
          <table:table-cell table:style-name="ce34" table:formula="of:=(['Initial Data'.F32]*['Initial Data'.$G$34])/['Initial Data'.$F$34]" office:value-type="percentage" office:value="0.00155742446491345" calcext:value-type="percentage">
            <text:p>0,16%</text:p>
          </table:table-cell>
          <table:table-cell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38.39" calcext:value-type="currency">
            <text:p>$38,39</text:p>
          </table:table-cell>
          <table:table-cell table:number-columns-repeated="3"/>
          <table:table-cell table:style-name="ce48" office:value-type="currency" office:currency="COP" office:value="13.41" calcext:value-type="currency">
            <text:p>$13,4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30"/>
          <table:table-cell table:number-columns-repeated="2"/>
          <table:table-cell table:style-name="ce48"/>
          <table:table-cell table:number-columns-repeated="1015"/>
        </table:table-row>
        <table:table-row table:style-name="ro1">
          <table:table-cell table:style-name="ce11" office:value-type="string" calcext:value-type="string">
            <text:p>TOTAL EXPENSES / TOTAL EGRESOS</text:p>
          </table:table-cell>
          <table:table-cell table:style-name="ce19"/>
          <table:table-cell table:style-name="ce28" table:formula="of:=SUM(['Initial Data'.C17:.C32])" office:value-type="currency" office:currency="COP" office:value="15977.42" calcext:value-type="currency">
            <text:p>$15.977,42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19"/>
          <table:table-cell table:style-name="ce28" table:formula="of:=SUM(['Initial Data'.F17:.F32])" office:value-type="currency" office:currency="COP" office:value="33260.04" calcext:value-type="currency">
            <text:p>$33.260,04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11"/>
          <table:table-cell table:style-name="ce45"/>
          <table:table-cell table:style-name="ce60" table:formula="of:=SUM(['Initial Data'.I16:.I32])" office:value-type="currency" office:currency="COP" office:value="5891.11" calcext:value-type="currency">
            <text:p>$5.891,11</text:p>
          </table:table-cell>
          <table:table-cell table:style-name="ce61"/>
          <table:table-cell table:style-name="ce60" table:number-columns-repeated="2"/>
          <table:table-cell table:style-name="ce60" table:formula="of:=SUM(['Initial Data'.M16:.M32])" office:value-type="currency" office:currency="COP" office:value="4372.83" calcext:value-type="currency">
            <text:p>$4.372,83</text:p>
          </table:table-cell>
          <table:table-cell table:style-name="ce61"/>
          <table:table-cell table:style-name="ce60" table:number-columns-repeated="2"/>
          <table:table-cell table:style-name="ce60" table:formula="of:=SUM(['Initial Data'.Q16:.Q32])" office:value-type="currency" office:currency="COP" office:value="13545.54" calcext:value-type="currency">
            <text:p>$13.545,54</text:p>
          </table:table-cell>
          <table:table-cell/>
          <table:table-cell table:style-name="ce60" table:number-columns-repeated="2"/>
          <table:table-cell table:style-name="ce60" table:formula="of:=SUM(['Initial Data'.T16:.NT32])" office:value-type="currency" office:currency="COP" office:value="9450.56" calcext:value-type="currency">
            <text:p>$9.450,56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30"/>
          <table:table-cell table:number-columns-repeated="2"/>
          <table:table-cell table:style-name="ce48"/>
          <table:table-cell table:number-columns-repeated="1015"/>
        </table:table-row>
        <table:table-row table:style-name="ro1">
          <table:table-cell table:number-columns-repeated="5"/>
          <table:table-cell table:style-name="ce30"/>
          <table:table-cell table:number-columns-repeated="1018"/>
        </table:table-row>
        <table:table-row table:style-name="ro1">
          <table:table-cell office:value-type="string" calcext:value-type="string">
            <text:p>Cash/Efectivo</text:p>
          </table:table-cell>
          <table:table-cell table:number-columns-repeated="4"/>
          <table:table-cell table:style-name="ce37"/>
          <table:table-cell table:number-columns-repeated="2"/>
          <table:table-cell table:style-name="ce48" office:value-type="currency" office:currency="COP" office:value="101375.99" calcext:value-type="currency">
            <text:p>$101.375,99</text:p>
          </table:table-cell>
          <table:table-cell table:number-columns-repeated="3"/>
          <table:table-cell table:style-name="ce48" office:value-type="currency" office:currency="COP" office:value="99453.09" calcext:value-type="currency">
            <text:p>$99.453,09</text:p>
          </table:table-cell>
          <table:table-cell table:number-columns-repeated="3"/>
          <table:table-cell table:style-name="ce48" office:value-type="currency" office:currency="COP" office:value="52060.38" calcext:value-type="currency">
            <text:p>$52.060,38</text:p>
          </table:table-cell>
          <table:table-cell table:number-columns-repeated="3"/>
          <table:table-cell table:style-name="ce48" office:value-type="currency" office:currency="COP" office:value="17359.35" calcext:value-type="currency">
            <text:p>$17.359,3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ccounts Receivable/Cuentas por Cobrar</text:p>
          </table:table-cell>
          <table:table-cell table:number-columns-repeated="4"/>
          <table:table-cell table:style-name="ce37"/>
          <table:table-cell table:number-columns-repeated="2"/>
          <table:table-cell table:style-name="ce48" office:value-type="currency" office:currency="COP" office:value="1914.55" calcext:value-type="currency">
            <text:p>$1.914,55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3"/>
          <table:table-cell table:style-name="ce48" office:value-type="currency" office:currency="COP" office:value="5000" calcext:value-type="currency">
            <text:p>$5.000,00</text:p>
          </table:table-cell>
          <table:table-cell table:number-columns-repeated="3"/>
          <table:table-cell table:style-name="ce48" office:value-type="currency" office:currency="COP" office:value="50" calcext:value-type="currency">
            <text:p>$50,00</text:p>
          </table:table-cell>
          <table:table-cell table:number-columns-repeated="1003"/>
        </table:table-row>
        <table:table-row table:style-name="ro1">
          <table:table-cell table:style-name="ce12" office:value-type="string" calcext:value-type="string">
            <text:p>TOTAL ASSETS / TOTAL ACTIVOS</text:p>
          </table:table-cell>
          <table:table-cell table:style-name="ce20"/>
          <table:table-cell table:style-name="ce29" table:formula="of:=['Initial Data'.C37]+['Initial Data'.C38]" office:value-type="currency" office:currency="COP" office:value="0" calcext:value-type="currency">
            <text:p>$0,00</text:p>
          </table:table-cell>
          <table:table-cell table:style-name="ce29"/>
          <table:table-cell table:style-name="ce20"/>
          <table:table-cell table:style-name="ce39"/>
          <table:table-cell table:style-name="ce20"/>
          <table:table-cell table:style-name="ce12"/>
          <table:table-cell table:style-name="ce49"/>
          <table:table-cell table:style-name="ce49" table:formula="of:=SUM(['Initial Data'.I37]+['Initial Data'.I38])" office:value-type="currency" office:currency="COP" office:value="103290.54" calcext:value-type="currency">
            <text:p>$103.290,54</text:p>
          </table:table-cell>
          <table:table-cell table:style-name="ce62"/>
          <table:table-cell table:style-name="ce49" table:number-columns-repeated="2"/>
          <table:table-cell table:style-name="ce49" table:formula="of:=SUM(['Initial Data'.M37:.M38])" office:value-type="currency" office:currency="COP" office:value="99453.09" calcext:value-type="currency">
            <text:p>$99.453,09</text:p>
          </table:table-cell>
          <table:table-cell table:style-name="ce62"/>
          <table:table-cell table:style-name="ce49" table:number-columns-repeated="2"/>
          <table:table-cell table:style-name="ce49" table:formula="of:=SUM(['Initial Data'.Q37:.Q38])" office:value-type="currency" office:currency="COP" office:value="57060.38" calcext:value-type="currency">
            <text:p>$57.060,38</text:p>
          </table:table-cell>
          <table:table-cell/>
          <table:table-cell table:style-name="ce49" table:number-columns-repeated="2"/>
          <table:table-cell table:style-name="ce49" table:formula="of:=SUM(['Initial Data'.U37:.U38])" office:value-type="currency" office:currency="COP" office:value="17409.35" calcext:value-type="currency">
            <text:p>$17.409,35</text:p>
          </table:table-cell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Accounts Payable / Cuentas por Pagar</text:p>
          </table:table-cell>
          <table:table-cell/>
          <table:table-cell table:style-name="ce30" table:number-columns-repeated="2"/>
          <table:table-cell/>
          <table:table-cell table:style-name="ce30"/>
          <table:table-cell table:number-columns-repeated="2"/>
          <table:table-cell table:style-name="ce48" office:value-type="currency" office:currency="COP" office:value="0.4" calcext:value-type="currency">
            <text:p>$0,40</text:p>
          </table:table-cell>
          <table:table-cell/>
          <table:table-cell table:style-name="ce16"/>
          <table:table-cell/>
          <table:table-cell table:style-name="ce48" office:value-type="currency" office:currency="COP" office:value="0.4" calcext:value-type="currency">
            <text:p>$0,40</text:p>
          </table:table-cell>
          <table:table-cell table:style-name="ce48"/>
          <table:table-cell table:style-name="ce23"/>
          <table:table-cell/>
          <table:table-cell table:style-name="ce48" office:value-type="currency" office:currency="COP" office:value="2857.05" calcext:value-type="currency">
            <text:p>$2.857,05</text:p>
          </table:table-cell>
          <table:table-cell table:number-columns-repeated="3"/>
          <table:table-cell table:style-name="ce48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abilities, Credit Cards / Pasivos, Tarjetas de Crédito</text:p>
          </table:table-cell>
          <table:table-cell/>
          <table:table-cell table:style-name="ce30" table:number-columns-repeated="2"/>
          <table:table-cell/>
          <table:table-cell table:style-name="ce30"/>
          <table:table-cell table:number-columns-repeated="2"/>
          <table:table-cell table:style-name="ce48" office:value-type="currency" office:currency="COP" office:value="8639.86" calcext:value-type="currency">
            <text:p>$8.639,86</text:p>
          </table:table-cell>
          <table:table-cell/>
          <table:table-cell table:style-name="ce16"/>
          <table:table-cell/>
          <table:table-cell table:style-name="ce48" office:value-type="currency" office:currency="COP" office:value="7939.86" calcext:value-type="currency">
            <text:p>$7.939,86</text:p>
          </table:table-cell>
          <table:table-cell table:style-name="ce48"/>
          <table:table-cell table:style-name="ce23"/>
          <table:table-cell/>
          <table:table-cell table:style-name="ce48" office:value-type="currency" office:currency="COP" office:value="7939.86" calcext:value-type="currency">
            <text:p>$7.939,86</text:p>
          </table:table-cell>
          <table:table-cell table:number-columns-repeated="3"/>
          <table:table-cell table:style-name="ce48" office:value-type="currency" office:currency="COP" office:value="6829.53" calcext:value-type="currency">
            <text:p>$6.829,53</text:p>
          </table:table-cell>
          <table:table-cell table:number-columns-repeated="1003"/>
        </table:table-row>
        <table:table-row table:style-name="ro1">
          <table:table-cell table:style-name="ce13" office:value-type="string" calcext:value-type="string">
            <text:p>Donated To [Software Freedom] Conservancy / Donado a la SFC</text:p>
          </table:table-cell>
          <table:table-cell table:style-name="ce13"/>
          <table:table-cell table:style-name="ce31" table:number-columns-repeated="2"/>
          <table:table-cell table:style-name="ce13"/>
          <table:table-cell table:style-name="ce31"/>
          <table:table-cell table:style-name="ce43"/>
          <table:table-cell table:style-name="ce13"/>
          <table:table-cell table:style-name="ce50" office:value-type="currency" office:currency="COP" office:value="12683.4" calcext:value-type="currency">
            <text:p>$12.683,40</text:p>
          </table:table-cell>
          <table:table-cell table:style-name="ce43"/>
          <table:table-cell table:style-name="ce13" table:number-columns-repeated="2"/>
          <table:table-cell table:style-name="ce50" office:value-type="currency" office:currency="COP" office:value="11780.54" calcext:value-type="currency">
            <text:p>$11.780,54</text:p>
          </table:table-cell>
          <table:table-cell table:style-name="ce43"/>
          <table:table-cell table:style-name="ce50"/>
          <table:table-cell table:style-name="ce13"/>
          <table:table-cell table:style-name="ce50" office:value-type="currency" office:currency="COP" office:value="6818.34" calcext:value-type="currency">
            <text:p>$6.818,34</text:p>
          </table:table-cell>
          <table:table-cell table:style-name="ce43"/>
          <table:table-cell table:style-name="ce13" table:number-columns-repeated="2"/>
          <table:table-cell table:style-name="ce50" office:value-type="currency" office:currency="COP" office:value="1907.02" calcext:value-type="currency">
            <text:p>$1.907,02</text:p>
          </table:table-cell>
          <table:table-cell table:style-name="ce43"/>
          <table:table-cell table:style-name="ce13" table:number-columns-repeated="1002"/>
        </table:table-row>
        <table:table-row table:style-name="ro1">
          <table:table-cell table:number-columns-repeated="2"/>
          <table:table-cell table:style-name="ce30" table:number-columns-repeated="2"/>
          <table:table-cell/>
          <table:table-cell table:style-name="ce40"/>
          <table:table-cell table:style-name="ce44"/>
          <table:table-cell table:number-columns-repeated="3"/>
          <table:table-cell table:style-name="ce16"/>
          <table:table-cell/>
          <table:table-cell table:style-name="ce48" table:number-columns-repeated="2"/>
          <table:table-cell table:style-name="ce23"/>
          <table:table-cell table:number-columns-repeated="3"/>
          <table:table-cell table:style-name="ce48"/>
          <table:table-cell/>
          <table:table-cell table:style-name="ce48"/>
          <table:table-cell table:number-columns-repeated="1003"/>
        </table:table-row>
        <table:table-row table:style-name="ro1">
          <table:table-cell table:style-name="ce14" office:value-type="string" calcext:value-type="string">
            <text:p>TOTAL LIABILITIES / TOTAL PASIVOS</text:p>
          </table:table-cell>
          <table:table-cell table:style-name="ce20"/>
          <table:table-cell table:style-name="ce32" table:formula="of:=SUM(['Initial Data'.C42:.C44])" office:value-type="currency" office:currency="COP" office:value="0" calcext:value-type="currency">
            <text:p>$0,00</text:p>
          </table:table-cell>
          <table:table-cell table:style-name="ce32"/>
          <table:table-cell table:style-name="ce20"/>
          <table:table-cell table:style-name="ce41"/>
          <table:table-cell table:style-name="ce20"/>
          <table:table-cell table:style-name="ce14" table:number-columns-repeated="2"/>
          <table:table-cell table:style-name="ce32" table:formula="of:=SUM(['Initial Data'.I42:.I44])" office:value-type="currency" office:currency="COP" office:value="21323.66" calcext:value-type="currency">
            <text:p>$21.323,66</text:p>
          </table:table-cell>
          <table:table-cell table:style-name="ce20"/>
          <table:table-cell table:style-name="ce14"/>
          <table:table-cell table:style-name="ce32"/>
          <table:table-cell table:style-name="ce32" table:formula="of:=SUM(['Initial Data'.M42:.M44])" office:value-type="currency" office:currency="COP" office:value="19720.8" calcext:value-type="currency">
            <text:p>$19.720,80</text:p>
          </table:table-cell>
          <table:table-cell table:style-name="ce62"/>
          <table:table-cell table:style-name="ce14" table:number-columns-repeated="2"/>
          <table:table-cell table:style-name="ce32" table:formula="of:=SUM(['Initial Data'.Q42:.Q44])" office:value-type="currency" office:currency="COP" office:value="17615.25" calcext:value-type="currency">
            <text:p>$17.615,25</text:p>
          </table:table-cell>
          <table:table-cell/>
          <table:table-cell table:style-name="ce14" table:number-columns-repeated="2"/>
          <table:table-cell table:style-name="ce32" table:formula="of:=SUM(['Initial Data'.U42:.U44])" office:value-type="currency" office:currency="COP" office:value="8736.55" calcext:value-type="currency">
            <text:p>$8.736,55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ce15" office:value-type="string" calcext:value-type="string">
            <text:p>NET ASSETS: / ACTIVO NETO</text:p>
          </table:table-cell>
          <table:table-cell table:style-name="ce21"/>
          <table:table-cell table:style-name="ce33" table:formula="of:=['Initial Data'.J48]+['Initial Data'.C14]-['Initial Data'.C34]+['Initial Data'.C39]-['Initial Data'.C46]" office:value-type="currency" office:currency="COP" office:value="65989.46" calcext:value-type="currency">
            <text:p>$65.989,46</text:p>
          </table:table-cell>
          <table:table-cell table:style-name="ce33"/>
          <table:table-cell table:style-name="ce21"/>
          <table:table-cell table:style-name="ce15"/>
          <table:table-cell table:style-name="ce21"/>
          <table:table-cell table:style-name="ce15" table:number-columns-repeated="2"/>
          <table:table-cell table:style-name="ce33" table:formula="of:=['Initial Data'.J39]-['Initial Data'.J46]" office:value-type="currency" office:currency="COP" office:value="81966.88" calcext:value-type="currency">
            <text:p>$81.966,88</text:p>
          </table:table-cell>
          <table:table-cell table:style-name="ce21"/>
          <table:table-cell table:style-name="ce15" table:number-columns-repeated="2"/>
          <table:table-cell table:style-name="ce33" table:formula="of:=['Initial Data'.N39]-['Initial Data'.N46]" office:value-type="currency" office:currency="COP" office:value="79732.29" calcext:value-type="currency">
            <text:p>$79.732,29</text:p>
          </table:table-cell>
          <table:table-cell table:style-name="ce64"/>
          <table:table-cell table:style-name="ce15" table:number-columns-repeated="2"/>
          <table:table-cell table:style-name="ce33" table:formula="of:=['Initial Data'.R39]-['Initial Data'.R46]" office:value-type="currency" office:currency="COP" office:value="39445.13" calcext:value-type="currency">
            <text:p>$39.445,13</text:p>
          </table:table-cell>
          <table:table-cell table:style-name="ce30"/>
          <table:table-cell table:style-name="ce15" table:number-columns-repeated="2"/>
          <table:table-cell table:style-name="ce33" table:formula="of:=['Initial Data'.V39]-['Initial Data'.V46]" office:value-type="currency" office:currency="COP" office:value="8672.8" calcext:value-type="currency">
            <text:p>$8.672,80</text:p>
          </table:table-cell>
          <table:table-cell table:style-name="ce30"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C" table:style-name="ta1">
        <table:table-column table:style-name="co14" table:default-cell-style-name="Default"/>
        <table:table-column table:style-name="co16" table:default-cell-style-name="Default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14" table:number-columns-repeated="1016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51" table:number-columns-repeated="2"/>
          <table:table-cell table:style-name="ce52"/>
          <table:table-cell table:style-name="ce55" office:value-type="string" calcext:value-type="string">
            <text:p>Total Income</text:p>
          </table:table-cell>
          <table:table-cell table:style-name="ce58" office:value-type="string" calcext:value-type="string">
            <text:p>10% of Total Income</text:p>
          </table:table-cell>
          <table:table-cell table:style-name="ce51" table:number-columns-repeated="1016"/>
        </table:table-row>
        <table:table-row table:style-name="ro1">
          <table:table-cell table:number-columns-repeated="3"/>
          <table:table-cell table:style-name="ce53" table:number-columns-repeated="2"/>
          <table:table-cell table:number-columns-repeated="1016"/>
        </table:table-row>
        <table:table-row table:style-name="ro1">
          <table:table-cell table:number-columns-repeated="2"/>
          <table:table-cell office:value-type="float" office:value="2015" calcext:value-type="float">
            <text:p>2015</text:p>
          </table:table-cell>
          <table:table-cell table:style-name="ce56" table:formula="of:=['Initial Data'.J14]" office:value-type="currency" office:currency="COP" office:value="9028.56" calcext:value-type="currency">
            <text:p>$9.028,56</text:p>
          </table:table-cell>
          <table:table-cell table:style-name="ce56" table:formula="of:=[.D7]*0.1" office:value-type="currency" office:currency="COP" office:value="902.856" calcext:value-type="currency">
            <text:p>$902,8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14" calcext:value-type="float">
            <text:p>2014</text:p>
          </table:table-cell>
          <table:table-cell table:style-name="ce56" table:formula="of:=['Initial Data'.N14]" office:value-type="currency" office:currency="COP" office:value="49622.18" calcext:value-type="currency">
            <text:p>$49.622,18</text:p>
          </table:table-cell>
          <table:table-cell table:style-name="ce56" table:formula="of:=[.D8]*0.1" office:value-type="currency" office:currency="COP" office:value="4962.218" calcext:value-type="currency">
            <text:p>$4.962,2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13" calcext:value-type="float">
            <text:p>2013</text:p>
          </table:table-cell>
          <table:table-cell table:style-name="ce56" table:formula="of:=['Initial Data'.R14]" office:value-type="currency" office:currency="COP" office:value="49229.19" calcext:value-type="currency">
            <text:p>$49.229,19</text:p>
          </table:table-cell>
          <table:table-cell table:style-name="ce56" table:formula="of:=[.D9]*0.1" office:value-type="currency" office:currency="COP" office:value="4922.919" calcext:value-type="currency">
            <text:p>$4.922,9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6" table:formula="of:=['Initial Data'.V14]" office:value-type="currency" office:currency="COP" office:value="208.26" calcext:value-type="currency">
            <text:p>$208,26</text:p>
          </table:table-cell>
          <table:table-cell table:style-name="ce56" table:formula="of:=[.D10]*0.1+1887.44" office:value-type="currency" office:currency="COP" office:value="1908.266" calcext:value-type="currency">
            <text:p>$1.908,2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4" office:value-type="string" calcext:value-type="string">
            <text:p>Total</text:p>
          </table:table-cell>
          <table:table-cell table:style-name="ce57" table:formula="of:=SUM([.D7:.D10])" office:value-type="currency" office:currency="COP" office:value="108088.19" calcext:value-type="currency">
            <text:p>$108.088,19</text:p>
          </table:table-cell>
          <table:table-cell table:style-name="ce57" table:formula="of:=SUM([.E7:.E10])" office:value-type="currency" office:currency="COP" office:value="12696.259" calcext:value-type="currency">
            <text:p>$12.696,26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00:45:36.7159537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01:39:24.749800973</meta:creation-date>
    <meta:editing-duration>PT5H27M2S</meta:editing-duration>
    <meta:editing-cycles>27</meta:editing-cycles>
    <meta:generator>LibreOffice/4.4.4.2$Linux_X86_64 LibreOffice_project/40m0$Build-2</meta:generator>
    <dc:date>2016-05-12T00:49:00.847480257</dc:date>
    <meta:document-statistic meta:table-count="2" meta:cell-count="260" meta:object-count="0"/>
  </office:meta>
</office:document-meta>
</file>