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437in"/>
    </style:style>
    <style:style style:name="co2" style:family="table-column">
      <style:table-column-properties fo:break-before="auto" style:column-width="2.2236in"/>
    </style:style>
    <style:style style:name="co3" style:family="table-column">
      <style:table-column-properties fo:break-before="auto" style:column-width="2.818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Name</text:p>
          </table:table-cell>
          <table:table-cell office:value-type="string">
            <text:p>EmailAddress</text:p>
          </table:table-cell>
          <table:table-cell office:value-type="string">
            <text:p>Gra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arani Brown</text:p>
          </table:table-cell>
          <table:table-cell office:value-type="string">
            <text:p>N/A</text:p>
          </table:table-cell>
          <table:table-cell office:value-type="string">
            <text:p>15 (2) 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e Rāhipere Mangutauira</text:p>
          </table:table-cell>
          <table:table-cell office:value-type="string">
            <text:p>tekeiha@yahoo.co.nz</text:p>
          </table:table-cell>
          <table:table-cell office:value-type="string">
            <text:p>15 (2) 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atiana Thompson</text:p>
          </table:table-cell>
          <table:table-cell office:value-type="string">
            <text:p>N/A</text:p>
          </table:table-cell>
          <table:table-cell office:value-type="string">
            <text:p>15 (2) a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arlotte Rebecca Fairburn</text:p>
          </table:table-cell>
          <table:table-cell table:number-columns-repeated="2" office:value-type="string">
            <text:p>N/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erei Mangonui James</text:p>
          </table:table-cell>
          <table:table-cell office:value-type="string">
            <text:p>ngaringaomata-riki@bigfrog.co.nz</text:p>
          </table:table-cell>
          <table:table-cell office:value-type="string">
            <text:p>15 (2) 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emo Kuia Kaye Allpress</text:p>
          </table:table-cell>
          <table:table-cell office:value-type="string">
            <text:p>N/A</text:p>
          </table:table-cell>
          <table:table-cell office:value-type="string">
            <text:p>15 (2) a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r Patu Hohepa</text:p>
          </table:table-cell>
          <table:table-cell office:value-type="string">
            <text:p>N/A</text:p>
          </table:table-cell>
          <table:table-cell office:value-type="string">
            <text:p>AM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ere Mangu</text:p>
          </table:table-cell>
          <table:table-cell office:value-type="string">
            <text:p>mere-mangu@xtra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oetū Tipene Davis</text:p>
          </table:table-cell>
          <table:table-cell office:value-type="string">
            <text:p>Moetu1@xtra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ane Cooper</text:p>
          </table:table-cell>
          <table:table-cell office:value-type="string">
            <text:p>N/A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ryan John Pou</text:p>
          </table:table-cell>
          <table:table-cell office:value-type="string">
            <text:p>N/A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gāwini Shortland</text:p>
          </table:table-cell>
          <table:table-cell office:value-type="string">
            <text:p>N/A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ame Te Rangi</text:p>
          </table:table-cell>
          <table:table-cell office:value-type="string">
            <text:p>tame.terangi@ngatiwhatua.iwi.nz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Evelyn Tobin MNZM JP</text:p>
          </table:table-cell>
          <table:table-cell office:value-type="string">
            <text:p>kotare@ihug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aniel H McGarvey</text:p>
          </table:table-cell>
          <table:table-cell office:value-type="string">
            <text:p>N/A</text:p>
          </table:table-cell>
          <table:table-cell office:value-type="string">
            <text:p>15 (2) a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aiheke McGarvey</text:p>
          </table:table-cell>
          <table:table-cell office:value-type="string">
            <text:p>paiheke.mcgarvey@maoritelevision.com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āhia Nathan</text:p>
          </table:table-cell>
          <table:table-cell office:value-type="string">
            <text:p>mnathan@manukau.ac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Rāpata Te Rima Newson</text:p>
          </table:table-cell>
          <table:table-cell office:value-type="string">
            <text:p>robertn@nzfamilies.org.nz</text:p>
          </table:table-cell>
          <table:table-cell office:value-type="string">
            <text:p>(Endorsed)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oseph Peter Ramanui</text:p>
          </table:table-cell>
          <table:table-cell office:value-type="string">
            <text:p>jpr1@woosh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Rahera Shortland</text:p>
          </table:table-cell>
          <table:table-cell office:value-type="string">
            <text:p>Rahera.s@xtra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KororiaTaumaunu</text:p>
          </table:table-cell>
          <table:table-cell office:value-type="string">
            <text:p>kororia.taumaunu@maoritelevision.com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Rangi Pouwhare</text:p>
          </table:table-cell>
          <table:table-cell office:value-type="string">
            <text:p>Rangi-pouwhare@moh.govt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Kaa <text:s/>Kataraina Kathleen Williams</text:p>
          </table:table-cell>
          <table:table-cell office:value-type="string">
            <text:p>ttrw@twt.ac.nz</text:p>
          </table:table-cell>
          <table:table-cell office:value-type="string">
            <text:p>AM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odney Arthur Stewart Bethan</text:p>
          </table:table-cell>
          <table:table-cell office:value-type="string">
            <text:p>rodney.bethan-kitto@twoa.ac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Hariata Pōhatu</text:p>
          </table:table-cell>
          <table:table-cell office:value-type="string">
            <text:p>ruatahi@xtra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Hone Sadler</text:p>
          </table:table-cell>
          <table:table-cell office:value-type="string">
            <text:p>h.sadler@auckland.ac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Vapi Kupenga</text:p>
          </table:table-cell>
          <table:table-cell office:value-type="string">
            <text:p>Vapi.kupenga@xtra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Joe Te Rito</text:p>
          </table:table-cell>
          <table:table-cell office:value-type="string">
            <text:p>jsterito@xtra.co.nz</text:p>
          </table:table-cell>
          <table:table-cell office:value-type="string">
            <text:p>15 (2) a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atu Tuhou Tibble</text:p>
          </table:table-cell>
          <table:table-cell office:value-type="string">
            <text:p>rtibble@gmail.com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Tamahou McGarvey</text:p>
          </table:table-cell>
          <table:table-cell office:value-type="string">
            <text:p>tpmacg@hotmail.com</text:p>
          </table:table-cell>
          <table:table-cell office:value-type="string">
            <text:p>15(2)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Tamahou McGarvey</text:p>
          </table:table-cell>
          <table:table-cell office:value-type="string">
            <text:p>Tamahou.McGarvey@maoritelevision.com</text:p>
          </table:table-cell>
          <table:table-cell office:value-type="string">
            <text:p>15(2)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Tom Roa</text:p>
          </table:table-cell>
          <table:table-cell office:value-type="string">
            <text:p>tomroa@waikato.ac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Rawinia MereTe Uia White</text:p>
          </table:table-cell>
          <table:table-cell office:value-type="string">
            <text:p>rawiniawhite@xtra.co.nz</text:p>
          </table:table-cell>
          <table:table-cell office:value-type="string">
            <text:p>15 (2) b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Rodger Brian Lewis</text:p>
          </table:table-cell>
          <table:table-cell office:value-type="string">
            <text:p>ahotaki3@gmail.com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Moetu Tipene Davis</text:p>
          </table:table-cell>
          <table:table-cell office:value-type="string">
            <text:p>moetu.teorewai@gmail.com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Te Kāhautu Maxwell</text:p>
          </table:table-cell>
          <table:table-cell office:value-type="string">
            <text:p>tmaxwell@waikato.ac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Pou Temara</text:p>
          </table:table-cell>
          <table:table-cell office:value-type="string">
            <text:p>pou_temara@hotmail.co.nz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Che Wilson</text:p>
          </table:table-cell>
          <table:table-cell office:value-type="string">
            <text:p>che@kahuimaunga.com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Waldo Houia</text:p>
          </table:table-cell>
          <table:table-cell office:value-type="string">
            <text:p>waldo.houia@wananga.ac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Heeni Hope</text:p>
          </table:table-cell>
          <table:table-cell office:value-type="string">
            <text:p>heeni.h@xtra.co.nz</text:p>
          </table:table-cell>
          <table:table-cell office:value-type="string">
            <text:p>15 2 (a)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Jarred Lee Boon</text:p>
          </table:table-cell>
          <table:table-cell office:value-type="string">
            <text:p>Jarred.boon@waiariki.ac.nz</text:p>
          </table:table-cell>
          <table:table-cell office:value-type="string">
            <text:p>15 (2) b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Hiria Hape</text:p>
          </table:table-cell>
          <table:table-cell office:value-type="string">
            <text:p>hiria.hape@tpk.govt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Tamati Waaka</text:p>
          </table:table-cell>
          <table:table-cell office:value-type="string">
            <text:p>Tamati.waaka@wananga.ac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Hēmana Clifford Waaka</text:p>
          </table:table-cell>
          <table:table-cell office:value-type="string">
            <text:p>N/A</text:p>
          </table:table-cell>
          <table:table-cell office:value-type="string">
            <text:p>15 (2) b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atu Te Pou</text:p>
          </table:table-cell>
          <table:table-cell office:value-type="string">
            <text:p>matu@inspire.net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Te Wharehuia Milroy</text:p>
          </table:table-cell>
          <table:table-cell office:value-type="string">
            <text:p>tuhoe@wave.co.nz</text:p>
          </table:table-cell>
          <table:table-cell office:value-type="string">
            <text:p>AM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Nāreta Pouwhare</text:p>
          </table:table-cell>
          <table:table-cell office:value-type="string">
            <text:p>Nāreta_pouwhare@yahoo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Patrick McGarvey</text:p>
          </table:table-cell>
          <table:table-cell office:value-type="string">
            <text:p>pmmcgarvey@hotmail.com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Hēmana Eruera. MNZM. JP.</text:p>
          </table:table-cell>
          <table:table-cell office:value-type="string">
            <text:p>eruerawhanau@xtra.co.nz</text:p>
          </table:table-cell>
          <table:table-cell office:value-type="string">
            <text:p>15 (2) a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Mauriora Kingi</text:p>
          </table:table-cell>
          <table:table-cell office:value-type="string">
            <text:p>Mauriora.kingi@rdc.govt.nz</text:p>
          </table:table-cell>
          <table:table-cell office:value-type="string">
            <text:p>AM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Joe <text:s/>Te Poroa Malcolm</text:p>
          </table:table-cell>
          <table:table-cell office:value-type="string">
            <text:p>teporoa@gmail.com</text:p>
          </table:table-cell>
          <table:table-cell office:value-type="string">
            <text:p>AM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Te Haumihiata Mason</text:p>
          </table:table-cell>
          <table:table-cell office:value-type="string">
            <text:p>tehaumihiata@tetaurawhiri.govt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Te Wainamu Cairns Harvey</text:p>
          </table:table-cell>
          <table:table-cell office:value-type="string">
            <text:p>N/A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Joseph Bernard Woods</text:p>
          </table:table-cell>
          <table:table-cell office:value-type="string">
            <text:p>j.t.woods@xtra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Waireti Tait-Rolleston</text:p>
          </table:table-cell>
          <table:table-cell office:value-type="string">
            <text:p>N/A</text:p>
          </table:table-cell>
          <table:table-cell office:value-type="string">
            <text:p>AM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Maika Te Amo</text:p>
          </table:table-cell>
          <table:table-cell office:value-type="string">
            <text:p>mataaho@gmail.com</text:p>
          </table:table-cell>
          <table:table-cell office:value-type="string">
            <text:p>15 2 (a)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Doreen Herehere McCorkindale</text:p>
          </table:table-cell>
          <table:table-cell office:value-type="string">
            <text:p>Opotiki.mwwl@xtra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Wiremu Māngai Kaa</text:p>
          </table:table-cell>
          <table:table-cell office:value-type="string">
            <text:p>kamiti@xtra.co.nz</text:p>
          </table:table-cell>
          <table:table-cell office:value-type="string">
            <text:p>AM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Keita Whakatō Walker</text:p>
          </table:table-cell>
          <table:table-cell office:value-type="string">
            <text:p>N/A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Rīpeka Matekino Moyle</text:p>
          </table:table-cell>
          <table:table-cell office:value-type="string">
            <text:p>N/A</text:p>
          </table:table-cell>
          <table:table-cell office:value-type="string">
            <text:p>15 (2) a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Lewis Ruihi Moeau</text:p>
          </table:table-cell>
          <table:table-cell office:value-type="string">
            <text:p>N/A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Rīpeka Te Irikaraka Harrison</text:p>
          </table:table-cell>
          <table:table-cell office:value-type="string">
            <text:p>N/A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Mana Elizabeth Hunkin</text:p>
          </table:table-cell>
          <table:table-cell office:value-type="string">
            <text:p>manauea@twor.ac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Materoa Haenga</text:p>
          </table:table-cell>
          <table:table-cell office:value-type="string">
            <text:p>mhaenga@eit.ac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Hiria Tūmoana</text:p>
          </table:table-cell>
          <table:table-cell office:value-type="string">
            <text:p>htumoana@eit.ac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Basil Keane</text:p>
          </table:table-cell>
          <table:table-cell office:value-type="string">
            <text:p>bkeane@eit.ac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Matiu Nohokau Eru</text:p>
          </table:table-cell>
          <table:table-cell office:value-type="string">
            <text:p>N/A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Paraone Wiki</text:p>
          </table:table-cell>
          <table:table-cell office:value-type="string">
            <text:p>wiki.whanau@xtra.co.nz</text:p>
          </table:table-cell>
          <table:table-cell office:value-type="string">
            <text:p>15 (2) a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Ripeka Wiki</text:p>
          </table:table-cell>
          <table:table-cell office:value-type="string">
            <text:p>wiki.whanau@xtra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Wi Rangi Wiremu Whaitiri</text:p>
          </table:table-cell>
          <table:table-cell office:value-type="string">
            <text:p>William.whaitiri@paradise.net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Hone Waengarangi Morris</text:p>
          </table:table-cell>
          <table:table-cell office:value-type="string">
            <text:p>whatuma@ihug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Ngāhuia Graham Mathews</text:p>
          </table:table-cell>
          <table:table-cell office:value-type="string">
            <text:p>N/A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Julie Te Turi Ranginui</text:p>
          </table:table-cell>
          <table:table-cell office:value-type="string">
            <text:p>julie.ranginui@twoa.ac.nz</text:p>
          </table:table-cell>
          <table:table-cell office:value-type="string">
            <text:p>15 (2) b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Keri Opai</text:p>
          </table:table-cell>
          <table:table-cell office:value-type="string">
            <text:p>Keriopai007@hotmail.com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Kiwa Hammond</text:p>
          </table:table-cell>
          <table:table-cell office:value-type="string">
            <text:p>kiwa@aatea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Huirangi Waikerepuru</text:p>
          </table:table-cell>
          <table:table-cell office:value-type="string">
            <text:p>t.waikerepuru@witt.ac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Marina Hineara Parata</text:p>
          </table:table-cell>
          <table:table-cell office:value-type="string">
            <text:p>N/A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Ian Christensen</text:p>
          </table:table-cell>
          <table:table-cell office:value-type="string">
            <text:p>ian@kupengahao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Tangihoro Fitzgerald</text:p>
          </table:table-cell>
          <table:table-cell office:value-type="string">
            <text:p>tangihoro@xtra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Emma Edna Collier</text:p>
          </table:table-cell>
          <table:table-cell office:value-type="string">
            <text:p>N/A</text:p>
          </table:table-cell>
          <table:table-cell office:value-type="string">
            <text:p>15 (2) a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Hēni Jacob</text:p>
          </table:table-cell>
          <table:table-cell office:value-type="string">
            <text:p>jenny.jacob@xtra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Ruiha Louie Ruwhiu</text:p>
          </table:table-cell>
          <table:table-cell office:value-type="string">
            <text:p>Ruiha.ruwhiu@twor-otaki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Petina Winiata</text:p>
          </table:table-cell>
          <table:table-cell office:value-type="string">
            <text:p>Petina.winiata@twor-otaki.ac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Wena Tait</text:p>
          </table:table-cell>
          <table:table-cell office:value-type="string">
            <text:p>wena@teupoko.co.nz</text:p>
          </table:table-cell>
          <table:table-cell office:value-type="string">
            <text:p>15 2 (c)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Mākere Jordan-Kaa</text:p>
          </table:table-cell>
          <table:table-cell office:value-type="string">
            <text:p>mjordankaa@yahoo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Rangi McGarvey</text:p>
          </table:table-cell>
          <table:table-cell office:value-type="string">
            <text:p>Rangi.mcgarvey@mch.govt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Rangi McGarvey</text:p>
          </table:table-cell>
          <table:table-cell office:value-type="string">
            <text:p>tetawaconsultants@xtra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Rangi McGarvey</text:p>
          </table:table-cell>
          <table:table-cell office:value-type="string">
            <text:p>rangi.mcgarvey@parliament.govt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Joseph MacDougall</text:p>
          </table:table-cell>
          <table:table-cell office:value-type="string">
            <text:p>hohepa.macdougall@xtra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Piripi Walker</text:p>
          </table:table-cell>
          <table:table-cell office:value-type="string">
            <text:p>piripi@reo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Danny Makamaka Turuwhenua</text:p>
          </table:table-cell>
          <table:table-cell office:value-type="string">
            <text:p>ripekae.o@xtra.co.nz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Brian Morris</text:p>
          </table:table-cell>
          <table:table-cell office:value-type="string">
            <text:p>brian.morris@huia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Te Ripowai Higgins</text:p>
          </table:table-cell>
          <table:table-cell office:value-type="string">
            <text:p>teripowai.higgins@vuw.ac.nz</text:p>
          </table:table-cell>
          <table:table-cell office:value-type="string">
            <text:p>AM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Holden Hohaia</text:p>
          </table:table-cell>
          <table:table-cell office:value-type="string">
            <text:p>holden.hohaia001@msd.govt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Kararaina Uatuku</text:p>
          </table:table-cell>
          <table:table-cell office:value-type="string">
            <text:p>kararaina@tetaurawhiri.govt.nz</text:p>
          </table:table-cell>
          <table:table-cell office:value-type="string">
            <text:p>15 (2) b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Te Tūmatakuru O'Connell</text:p>
          </table:table-cell>
          <table:table-cell office:value-type="string">
            <text:p>director@tmt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Ngāhiwi-o-Kahimia Apanui</text:p>
          </table:table-cell>
          <table:table-cell office:value-type="string">
            <text:p>ngahiwi.apanui@xtra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Te Manu Te Awa</text:p>
          </table:table-cell>
          <table:table-cell office:value-type="string">
            <text:p>N/A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Pita Hekerangi Tamiana</text:p>
          </table:table-cell>
          <table:table-cell office:value-type="string">
            <text:p>peterht@xtra.co.nz</text:p>
          </table:table-cell>
          <table:table-cell office:value-type="string">
            <text:p>15 (2) a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Tama Paku</text:p>
          </table:table-cell>
          <table:table-cell office:value-type="string">
            <text:p>N/A</text:p>
          </table:table-cell>
          <table:table-cell office:value-type="string">
            <text:p>15 (2) a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George Kōnia</text:p>
          </table:table-cell>
          <table:table-cell office:value-type="string">
            <text:p>George.konia@minedu.govt.nz</text:p>
          </table:table-cell>
          <table:table-cell office:value-type="string">
            <text:p>15 (2) a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Ian Cormack</text:p>
          </table:table-cell>
          <table:table-cell office:value-type="string">
            <text:p>ian@cormack.co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Wareko Te Angina</text:p>
          </table:table-cell>
          <table:table-cell office:value-type="string">
            <text:p>eohoehoa@gmail.com</text:p>
          </table:table-cell>
          <table:table-cell office:value-type="string">
            <text:p>15 (2) b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Te Whareumu Uhinga Davis</text:p>
          </table:table-cell>
          <table:table-cell office:value-type="string">
            <text:p>tewhareumu@ihug.co.nz</text:p>
          </table:table-cell>
          <table:table-cell office:value-type="string">
            <text:p>15 (2) b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John Tait</text:p>
          </table:table-cell>
          <table:table-cell office:value-type="string">
            <text:p>N/A</text:p>
          </table:table-cell>
          <table:table-cell office:value-type="string">
            <text:p>15 (2) a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Kawata Teepa</text:p>
          </table:table-cell>
          <table:table-cell office:value-type="string">
            <text:p>kawata@orcon.net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Piripi Kingi Waretini</text:p>
          </table:table-cell>
          <table:table-cell office:value-type="string">
            <text:p>Trina-piripi@xtra.co.nz</text:p>
          </table:table-cell>
          <table:table-cell office:value-type="string">
            <text:p>15 (2) a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Muru Walters</text:p>
          </table:table-cell>
          <table:table-cell office:value-type="string">
            <text:p>muruwalters@xtra.co.nz</text:p>
          </table:table-cell>
          <table:table-cell office:value-type="string">
            <text:p>AM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Tamati Cairns</text:p>
          </table:table-cell>
          <table:table-cell office:value-type="string">
            <text:p>t.cairns@paradise.net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Cassidy Wehipeihana Tangaere</text:p>
          </table:table-cell>
          <table:table-cell office:value-type="string">
            <text:p>Cassidy.tangaere@ero.govt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Kahu O'Connell</text:p>
          </table:table-cell>
          <table:table-cell office:value-type="string">
            <text:p>N/A</text:p>
          </table:table-cell>
          <table:table-cell office:value-type="string">
            <text:p>15(2)a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Stephen Chrisp</text:p>
          </table:table-cell>
          <table:table-cell office:value-type="string">
            <text:p>chrispm@paradise.net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Stephanie Ira Pohe</text:p>
          </table:table-cell>
          <table:table-cell office:value-type="string">
            <text:p>paora.steph@xtra.co.nz</text:p>
          </table:table-cell>
          <table:table-cell office:value-type="string">
            <text:p>15 (2) b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Mita Ted Te Hae</text:p>
          </table:table-cell>
          <table:table-cell office:value-type="string">
            <text:p>ted.tehae@cdhb.govt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Karaka (Clark Roberts) Rāpata</text:p>
          </table:table-cell>
          <table:table-cell office:value-type="string">
            <text:p>N/A</text:p>
          </table:table-cell>
          <table:table-cell office:value-type="string">
            <text:p>15 (2) a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Hiria Singe</text:p>
          </table:table-cell>
          <table:table-cell office:value-type="string">
            <text:p>N/A</text:p>
          </table:table-cell>
          <table:table-cell office:value-type="string">
            <text:p>15 (2) a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Lorraine Johnston</text:p>
          </table:table-cell>
          <table:table-cell office:value-type="string">
            <text:p>lorraine.johnston@dcc.govt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Dr Poia Rewi</text:p>
          </table:table-cell>
          <table:table-cell office:value-type="string">
            <text:p>poia.rewi@otago.ac.nz</text:p>
          </table:table-cell>
          <table:table-cell office:value-type="string">
            <text:p>15 (2) c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Matiu Ratima</text:p>
          </table:table-cell>
          <table:table-cell office:value-type="string">
            <text:p>matiu.ratima@otago.ac.nz</text:p>
          </table:table-cell>
          <table:table-cell office:value-type="string">
            <text:p>15(2)c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Myra Jean Clarke</text:p>
          </table:table-cell>
          <table:table-cell office:value-type="string">
            <text:p>N/A</text:p>
          </table:table-cell>
          <table:table-cell office:value-type="string">
            <text:p>15 (2) c</text:p>
          </table:table-cell>
        </table:table-row>
      </table:table>
      <table:database-ranges>
        <table:database-range table:target-range-address="Sheet3.A1:Sheet3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7/09/2012</text:date>, <text:time>00:3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Leonard</meta:initial-creator>
    <meta:creation-date>2012-07-08T22:26:17</meta:creation-date>
    <dc:date>2012-07-09T00:32:57</dc:date>
    <dc:creator>Chris Leonard</dc:creator>
    <meta:editing-duration>PT00H18M57S</meta:editing-duration>
    <meta:editing-cycles>2</meta:editing-cycles>
    <meta:generator>OpenOffice.org/3.2$Linux OpenOffice.org_project/320m12$Build-9483</meta:generator>
    <meta:document-statistic meta:table-count="1" meta:cell-count="478" meta:object-count="0"/>
  </office:meta>
</office:document-meta>
</file>