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ecxmsonormal" style:master-page-name="Standard">
      <style:paragraph-properties style:page-number="auto"/>
    </style:style>
    <style:style style:name="P2" style:family="paragraph" style:parent-style-name="Footer" style:master-page-name="Converted1">
      <style:paragraph-properties style:page-number="auto" style:border-line-width-top="0.088cm 0.035cm 0.035cm" fo:padding-left="0cm" fo:padding-right="0cm" fo:padding-top="0.035cm" fo:padding-bottom="0cm" fo:border-left="none" fo:border-right="none" fo:border-top="0.158cm double #622423" fo:border-bottom="none"/>
    </style:style>
    <style:style style:name="T1" style:family="text">
      <style:text-properties fo:font-weight="bold" style:font-weight-asian="bold"/>
    </style:style>
    <style:style style:name="T2" style:family="text">
      <style:text-properties fo:color="#000080"/>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style>
    <style:style style:name="T5" style:family="text">
      <style:text-properties style:font-name="Cambria"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English words: neighbourhood view<text:line-break/>Samoan words: <text:span text:style-name="T1">matamata i feso’ota’iga ma isi komepiuta</text:span><text:line-break/>What it means<text:span text:style-name="T2"> </text:span>: <text:span text:style-name="T3">a view on the laptop that shows all the connections possible for that child from that computer, so it shows the wifi connections and it shows other computers that are connected to the same wifi connection as them.</text:span><text:line-break/><text:line-break/>English words: group view<text:line-break/>Samoan words: <text:s/><text:span text:style-name="T1">fa’ailoa na o uo filifilia</text:span><text:line-break/>What it means: <text:span text:style-name="T3">a view on the laptop that shows the child just their friends laptops that they can choose to share games with (e.g. in their class their might be 30 kids, but they only "friend" 5 kids, this view shows if the 5 kids are on the computer at that time)<text:line-break/><text:line-break/></text:span>English words: make friend<text:line-break/>Samoan words<text:span text:style-name="T1">: fa’auo ma le isi komepiuta</text:span><text:line-break/>What it means:<text:span text:style-name="T3"> allows that child to make other childs computer a friend, so they see their friends in the group view<text:line-break/><text:line-break/></text:span>English words: favourites view<text:line-break/>Samoan words<text:span text:style-name="T1">:</text:span><text:span text:style-name="T4">  </text:span><text:span text:style-name="ecxtm-translation"><text:span text:style-name="T1">ta’aloga ua <text:s/>ou fiafia iai</text:span></text:span></text:p>
      <text:p text:style-name="No_20_Spacing">What it means:<text:span text:style-name="T3"> shows only the games that the child says are their favourite games in a circle of icons, doesn't show the other games that are on that computer unless the child favourites them in the list view<text:line-break/></text:span><text:line-break/>English words: Join<text:line-break/>Samoan words: <text:span text:style-name="T1">feso’ota’i <text:s/></text:span></text:p>
      <text:p text:style-name="No_20_Spacing">What it means: <text:span text:style-name="T3">click this to join someone else's game and play with them</text:span><text:line-break/><text:line-break/>English words: My settings<text:line-break/>Samoan words: <text:s/><text:span text:style-name="T1">O a’u fa’atonutonuga<text:line-break/></text:span>What it means: <text:span text:style-name="T3">this is the same as control panel on a Windows machine, it is the place you set your computer date and time, language, that sort of thing. </text:span><text:line-break/><text:line-break/>English words: About me<text:line-break/>Samoan words: <text:span text:style-name="T1">O fa’amatalaga</text:span> <text:span text:style-name="T1">e uiga ia te a’u</text:span><text:line-break/>What it means: <text:span text:style-name="T3">place the child names their computer and chooses a colour to represent themselves</text:span><text:line-break/><text:line-break/>English words: Click to change your colour<text:line-break/>Samoan words: ‘<text:span text:style-name="T1">o’omi or kiliki e sui ai lau lanu</text:span><text:line-break/>What it means: <text:span text:style-name="T3">lets child change the colour that they are represented by</text:span><text:line-break/><text:line-break/>English words: About my computer<text:line-break/>Samoan words: <text:span text:style-name="T1">e uiga i la’u komepiuta<text:line-break/></text:span>What it means:<text:line-break/></text:p>
      <text:p text:style-name="No_20_Spacing"/>
      <text:p text:style-name="No_20_Spacing">English words: Date and time<text:line-break/>Samoan words: <text:span text:style-name="T1">Aso ma le taimi</text:span><text:line-break/>What it means: <text:span text:style-name="T3">place they set date and time on the computer</text:span><text:line-break/><text:line-break/><text:soft-page-break/>English words: Timezone<text:line-break/>Samoan words: <text:span text:style-name="T1">avanoa mo le taimi</text:span><text:line-break/>What it means: <text:span text:style-name="T3">place they set timezone on the computer</text:span><text:line-break/><text:line-break/>English words: Frame<text:line-break/>Samoan words: <text:span text:style-name="T1">Fa’ava’a <text:s/>fa’atulagaina<text:line-break/></text:span>What it means: <text:span text:style-name="T3">place they set how the computer shows a frame around the edge of the screen (this gives them options like see what network they are on, and see how loud the volume is set)</text:span><text:line-break/><text:line-break/>English words: Corner<text:line-break/>Samoan words: <text:s/><text:span text:style-name="T1">tupito or tulimanu<text:line-break/></text:span>What it means: <text:span text:style-name="T3">corner of the screen</text:span><text:line-break/><text:line-break/>English words: Edge<text:line-break/>Samoan words: <text:span text:style-name="T1">autafa<text:line-break/></text:span>What it means:<text:span text:style-name="T3"> edge of the screen</text:span><text:line-break/><text:line-break/>English words: Keyboard<text:line-break/>Samoan words: <text:span text:style-name="T1">vaega o ki uma o le komepiuta (sometimes we just use “keyboard”)<text:line-break/></text:span>What it means: <text:span text:style-name="T3">place where you change the computer keyboard settings</text:span><text:line-break/><text:line-break/>English words: Language<text:line-break/>Samoan words: <text:span text:style-name="T1">Gagana<text:line-break/></text:span>What it means: <text:span text:style-name="T3">place where you set the language of the computer</text:span><text:line-break/><text:line-break/>English words: Network<text:line-break/>Samoan words: <text:span text:style-name="T1">upega o feso’ota’iga</text:span><text:line-break/>What it means: <text:span text:style-name="T3">where you set the way the network works on the computer</text:span><text:line-break/><text:line-break/>English words: Radio<text:line-break/>Samoan words: <text:span text:style-name="T1">leitio<text:line-break/></text:span>What it means:<text:span text:style-name="T3"> where you enable the radio wireless on the computer</text:span><text:line-break/></text:p>
      <text:p text:style-name="No_20_Spacing">English words: Power<text:line-break/>Samoan words: <text:span text:style-name="T1">paoa po’o le eletise</text:span><text:line-break/>What it means: <text:span text:style-name="T3">where you set the power management on the computer</text:span> <text:span text:style-name="T3">for battery life</text:span><text:line-break/><text:line-break/>English words: Switch desktop<text:line-break/>Samoan words: <text:span text:style-name="T1">ki <text:s/>e fesuia’i ai<text:line-break/></text:span>What it means: <text:span text:style-name="T3">where the child can choose to use the Sugar operating system or the Gnome operating system (it's kind of like saying I want a Mac or a Windows desktop)</text:span><text:line-break/><text:line-break/></text:p>
      <text:p text:style-name="No_20_Spacing">English words: Touchpad<text:line-break/>Samoan words: <text:span text:style-name="T1">fa’asinomaga or ta’iala</text:span><text:line-break/>What it means: <text:span text:style-name="T3">where the child sets how the touchpad works (like mouse)</text:span><text:line-break/><text:line-break/>English words: Software update<text:line-break/>Samoan words: <text:s/><text:span text:style-name="T1">mea faigaluega fou<text:line-break/></text:span>What it means: <text:span text:style-name="T3">looks for updates to the software</text:span><text:line-break/><text:line-break/>English words: Journal <text:line-break/>Samoan words: <text:span text:style-name="T1">O a’u tusitusiga</text:span> or <text:span text:style-name="T1">o</text:span> <text:span text:style-name="T1">lau tala tusi</text:span><text:line-break/>What it means: <text:span text:style-name="T3">a history of the childs work, like "my documents</text:span>" <text:span text:style-name="T3">on your computer</text:span><text:line-break/><text:soft-page-break/><text:line-break/>English words: Show contents<text:line-break/>Samoan words; <text:span text:style-name="T1">fa’aali mai a’u tusitusiga po’o a’u galuega <text:s/>(this means show my contents)</text:span><text:line-break/>What it means: <text:span text:style-name="T3">look at the journal of work you have done</text:span><text:line-break/><text:line-break/>English words: 1 day ago, 1 hour ago, 1 minute ago, 2 days ago, 2 hours ago, 2 minutes ago<text:line-break/>Samoan words: <text:span text:style-name="T1">aso ananafi</text:span>, <text:s/><text:span text:style-name="T1">le itula ua te’a</text:span>, <text:span text:style-name="T1">le minute ua te’a</text:span>, <text:s/><text:span text:style-name="T1">lua aso ua te’a</text:span>, <text:s/><text:span text:style-name="T1">lua itula ua</text:span> <text:span text:style-name="T1">te’a</text:span>, <text:s/><text:span text:style-name="T1">lua minute ua te’a.<text:line-break/></text:span>What it means: <text:span text:style-name="T3">shows the time since the child played the game or wrote the story etc, need to know singular and plural of day / days, hour, hours, minute / minutes</text:span><text:line-break/><text:line-break/>English words: description<text:line-break/>Samoan words: <text:span text:style-name="T1">fa’amatalaga or fa’amatalaina<text:line-break/></text:span>What it means: <text:span text:style-name="T3">this is a description box that the child writes in. e.g. this story is about my trip to grandmas. </text:span><text:line-break/><text:line-break/>English words: tags<text:line-break/>Samoan words: <text:span text:style-name="T1">fa’apine or fa’ailoga</text:span><text:line-break/>What it means: <text:span text:style-name="T3">this lets the child put a keyword on their story or game in. e.g. trip, grandma <text:line-break/></text:span><text:line-break/>English words: participants<text:line-break/>Samoan words: <text:span text:style-name="T1">uo fa’apa’aga fa’atasi</text:span><text:line-break/>What it means: <text:span text:style-name="T3">this shows the child who they played the game with, i.e. which friends they played or wrote a story with.  </text:span><text:line-break/><text:line-break/>English words: back<text:line-break/>Samoan words: <text:span text:style-name="T1">toe fo’i <text:s/>i tua<text:line-break/></text:span>What it means: <text:span text:style-name="T3">a button to go back to the previous page/view. </text:span><text:line-break/><text:line-break/>English words: anything<text:line-break/>Samoan words: <text:span text:style-name="T1">so’o se mea<text:line-break/></text:span>What it means: <text:span text:style-name="T3">child can click on this then change to look at only one file type, e.g. just see text (tusitusiga), just see pictures (ata), just see music</text:span><text:line-break/><text:line-break/></text:p>
      <text:p text:style-name="No_20_Spacing">English words: anytime, today, since yesterday, past week, past month, past year<text:line-break/>Samoan words: <text:s/><text:span text:style-name="T1">so’o se taimi</text:span>, <text:s/><text:span text:style-name="T1">o le aso nei</text:span>, <text:s/><text:span text:style-name="T1">talu mai ananafi</text:span>, <text:s/><text:span text:style-name="T1">le vaiaso na te’a atu nei, <text:s/>le masina</text:span> <text:span text:style-name="T1">na te’a atu nei</text:span>, <text:s/><text:span text:style-name="T1">le tausaga na te’a atu nei</text:span>.<text:line-break/>What it means: <text:span text:style-name="T3">child can click on this to see what they made when, e.g. just see games they played today, or just see what they made this week, etc. Need to translate today, yesterday, etc. </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cxmsonormal"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ecxtm-translatio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style:page-number="auto"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Cambria" fo:font-size="8pt" style:font-size-asian="8pt" style:font-size-complex="8pt"/>
    </style:style>
    <style:page-layout style:name="Mpm1">
      <style:page-layout-properties fo:page-width="20.999cm" fo:page-height="29.699cm" style:num-format="1" style:print-orientation="portrait" fo:margin-top="2.54cm" fo:margin-bottom="1.249cm" fo:margin-left="2.54cm" fo:margin-right="2.54cm" style:writing-mode="lr-tb" style:layout-grid-color="#c0c0c0" style:layout-grid-lines="241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amoan Language translation by Pastor Solia Tautai &amp; Seugagogo Fololi Lologa-Iosua<text:tab/>Page </text:span><text:page-number text:select-page="current">1</text:page-number></text:p>
        <text:p text:style-name="Footer"><text:span text:style-name="MT1">E Lelei Mo Oe Ministry/PO Box 75968/Manurewa/Manukau 2243/Telephone: (09) 2684101/021-1831540</text:span></text:p>
        <text:p text:style-name="Footer"><text:span text:style-name="MT1">Email: </text:span><text:a xlink:type="simple" xlink:href="mailto:eleleimooe@hotmail.com"><text:span text:style-name="Internet_20_link"><text:span text:style-name="MT1">eleleimooe@hotmail.com</text:span></text:span></text:a><text:span text:style-name="MT1">; </text:span><text:a xlink:type="simple" xlink:href="mailto:fololi.lologa@xtra.co.nz"><text:span text:style-name="Internet_20_link"><text:span text:style-name="MT1">fololi.lologa@xtra.co.nz</text:span></text:span></text:a><text:span text:style-name="MT1"> </text:span><text:a xlink:type="simple" xlink:href="mailto:pastorsolia@xtra.co.nz"><text:span text:style-name="Internet_20_link"><text:span text:style-name="MT1">pastorsolia@xtra.co.nz</text:span></text:span></text:a></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meta:initial-creator>
    <dc:creator>Tabitha Roder</dc:creator>
    <meta:editing-cycles>11</meta:editing-cycles>
    <meta:creation-date>2010-07-28T02:03:00</meta:creation-date>
    <dc:date>2010-07-28T16:43:41</dc:date>
    <meta:editing-duration>PT00H00M13S</meta:editing-duration>
    <meta:generator>OpenOffice.org/3.1$Unix OpenOffice.org_project/310m19$Build-9420</meta:generator>
    <meta:printed-by>Tabitha Roder</meta:printed-by>
    <meta:print-date>2010-07-28T16:41:56</meta:print-date>
    <meta:document-statistic meta:table-count="0" meta:image-count="0" meta:object-count="0" meta:page-count="3" meta:paragraph-count="10" meta:word-count="1026" meta:character-count="5916"/>
    <meta:template xlink:type="simple" xlink:actuate="onRequest" xlink:title="Normal" xlink:href=""/>
  </office:meta>
</office:document-meta>
</file>