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371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5.43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>
            <text:p>Wer</text:p>
          </table:table-cell>
          <table:table-cell office:value-type="string">
            <text:p>OLPC Deutschland</text:p>
          </table:table-cell>
          <table:table-cell office:value-type="string">
            <text:p>OLPC Germany</text:p>
          </table:table-cell>
          <table:table-cell office:value-type="string">
            <text:p>EinLaptopProKind</text:p>
          </table:table-cell>
          <table:table-cell office:value-type="string">
            <text:p>OLPC.de</text:p>
          </table:table-cell>
          <table:table-cell office:value-type="string">
            <text:p>OLPC Community</text:p>
          </table:table-cell>
          <table:table-cell office:value-type="string">
            <text:p>OLPC-DE</text:p>
          </table:table-cell>
          <table:table-cell office:value-type="string">
            <text:p>Schul-Computer-Deutschland</text:p>
          </table:table-cell>
        </table:table-row>
        <table:table-row table:style-name="ro1">
          <table:table-cell office:value-type="string">
            <text:p>Bert 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egor 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chael 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lger 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Gerald 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Yoko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ne 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oachim W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tthias S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ns 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ta 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alk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de" style:country-asian="DE" style:font-name-complex="Bitstream Vera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.03.2008</text:date>, <text:time>13:07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3-03T12:27:27</meta:creation-date>
    <dc:date>2008-03-03T13:07:46</dc:date>
    <dc:language>en-US</dc:language>
    <meta:editing-cycles>4</meta:editing-cycles>
    <meta:editing-duration>PT40M21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