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style:font-face style:name="FreeSans" svg:font-family="FreeSans"/>
  </office:font-face-decls>
  <office:automatic-styles>
    <style:style style:name="T1" style:family="text">
      <style:text-properties style:font-name="FreeSans"/>
    </style:style>
    <style:style style:name="T2" style:family="text">
      <style:text-properties fo:color="#000000" style:font-name="FreeSans" fo:font-size="12pt" fo:language="de" fo:country="DE"/>
    </style:style>
    <style:style style:name="T3" style:family="text">
      <style:text-properties fo:color="#000000" style:font-name="FreeSans" fo:font-size="12pt" fo:language="de" fo:country="DE" fo:font-weight="bold"/>
    </style:style>
    <style:style style:name="T4" style:family="text">
      <style:text-properties style:font-name="FreeSans" fo:font-style="italic"/>
    </style:style>
    <style:style style:name="T5" style:family="text">
      <style:text-properties style:font-name="FreeSans" fo:font-weight="bold"/>
    </style:style>
    <style:style style:name="T6" style:family="text">
      <style:text-properties style:font-name="FreeSans" fo:font-size="12pt"/>
    </style:style>
    <style:style style:name="T7" style:family="text">
      <style:text-properties style:font-name="FreeSans" fo:font-size="12pt" fo:font-style="italic"/>
    </style:style>
    <style:style style:name="T8" style:family="text">
      <style:text-properties style:font-name="FreeSans" fo:font-size="12pt" fo:font-weight="bold"/>
    </style:style>
    <style:style style:name="P2" style:family="paragraph" style:parent-style-name="Normal">
      <style:paragraph-properties fo:text-align="left" fo:margin-left="0.5000in"/>
    </style:style>
    <style:style style:name="P3" style:family="paragraph" style:parent-style-name="Normal">
      <style:paragraph-properties fo:text-align="left" fo:margin-left="0pt"/>
    </style:style>
    <style:style style:name="P1" style:family="paragraph" style:parent-style-name="Normal">
      <style:paragraph-properties fo:text-align="left"/>
    </style:style>
    <text:list-style style:name="L8">
      <text:list-level-style-number text:level="1" style:num-format="1" text:start-value="1">
        <style:list-level-properties text:min-label-width="0.3000in" text:space-before="0.508000cm"/>
      </text:list-level-style-number>
    </text:list-style>
    <text:list-style style:name="L9">
      <text:list-level-style-number text:level="1" style:num-format="1" text:start-value="1">
        <style:list-level-properties text:min-label-width="0.3000in" text:space-before="0.508000cm"/>
      </text:list-level-style-number>
    </text:list-style>
    <text:list-style style:name="L26">
      <text:list-level-style-number text:level="1" style:num-format="1" text:start-value="1">
        <style:list-level-properties text:min-label-width="0.3000in" text:space-before="0.508000cm"/>
      </text:list-level-style-number>
    </text:list-style>
    <text:list-style style:name="L25">
      <text:list-level-style-number text:level="2" style:num-format="1" text:start-value="1" text:display-levels="2">
        <style:list-level-properties text:space-before="1.270000cm"/>
      </text:list-level-style-number>
    </text:list-style>
    <text:list-style style:name="L28">
      <text:list-level-style-number text:level="1" style:num-format="1" text:start-value="1">
        <style:list-level-properties text:min-label-width="0.3000in" text:space-before="0.508000cm"/>
      </text:list-level-style-number>
    </text:list-style>
    <text:list-style style:name="L29">
      <text:list-level-style-number text:level="1" style:num-format="1" text:start-value="1">
        <style:list-level-properties text:min-label-width="0.3000in" text:space-before="0.508000cm"/>
      </text:list-level-style-number>
    </text:list-style>
    <text:list-style style:name="L27">
      <text:list-level-style-number text:level="1" style:num-format="1" text:start-value="1">
        <style:list-level-properties text:min-label-width="0.3000in" text:space-before="0.508000cm"/>
      </text:list-level-style-number>
    </text:list-style>
    <text:list-style style:name="L37">
      <text:list-level-style-number text:level="2" style:num-format="1" text:start-value="1" text:display-levels="2">
        <style:list-level-properties text:space-before="1.270000cm"/>
      </text:list-level-style-number>
    </text:list-style>
    <text:list-style style:name="L38">
      <text:list-level-style-number text:level="1" style:num-format="1" text:start-value="1">
        <style:list-level-properties text:min-label-width="0.3000in" text:space-before="0.508000cm"/>
      </text:list-level-style-number>
    </text:list-style>
    <text:list-style style:name="L39">
      <text:list-level-style-number text:level="1" style:num-format="1" text:start-value="1">
        <style:list-level-properties text:min-label-width="0.3000in" text:space-before="0.508000cm"/>
      </text:list-level-style-number>
    </text:list-style>
    <text:list-style style:name="L36">
      <text:list-level-style-number text:level="1" style:num-format="1" text:start-value="1">
        <style:list-level-properties text:min-label-width="0.3000in" text:space-before="0.508000cm"/>
      </text:list-level-style-number>
    </text:list-style>
    <text:list-style style:name="L35">
      <text:list-level-style-number text:level="1" style:num-format="1" text:start-value="1">
        <style:list-level-properties text:min-label-width="0.3000in" text:space-before="0.508000cm"/>
      </text:list-level-style-number>
    </text:list-style>
    <text:list-style style:name="L30">
      <text:list-level-style-number text:level="1" style:num-format="1" text:start-value="1">
        <style:list-level-properties text:min-label-width="0.3000in" text:space-before="0.508000cm"/>
      </text:list-level-style-number>
    </text:list-style>
    <text:list-style style:name="L31">
      <text:list-level-style-number text:level="1" style:num-format="1" text:start-value="1">
        <style:list-level-properties text:min-label-width="0.3000in" text:space-before="0.508000cm"/>
      </text:list-level-style-number>
    </text:list-style>
    <text:list-style style:name="L32">
      <text:list-level-style-number text:level="1" style:num-format="1" text:start-value="1">
        <style:list-level-properties text:min-label-width="0.3000in" text:space-before="0.508000cm"/>
      </text:list-level-style-number>
    </text:list-style>
    <text:list-style style:name="L33">
      <text:list-level-style-number text:level="1" style:num-format="1" text:start-value="1">
        <style:list-level-properties text:min-label-width="0.3000in" text:space-before="0.508000cm"/>
      </text:list-level-style-number>
    </text:list-style>
    <text:list-style style:name="L34">
      <text:list-level-style-number text:level="1" style:num-format="1" text:start-value="1">
        <style:list-level-properties text:min-label-width="0.3000in" text:space-before="0.508000cm"/>
      </text:list-level-style-number>
    </text:list-style>
    <text:list-style style:name="L10">
      <text:list-level-style-number text:level="1" style:num-format="1" text:start-value="1">
        <style:list-level-properties text:min-label-width="0.3000in" text:space-before="0.508000cm"/>
      </text:list-level-style-number>
    </text:list-style>
    <text:list-style style:name="L11">
      <text:list-level-style-number text:level="1" style:num-format="1" text:start-value="1">
        <style:list-level-properties text:min-label-width="0.3000in" text:space-before="0.508000cm"/>
      </text:list-level-style-number>
    </text:list-style>
    <text:list-style style:name="L12">
      <text:list-level-style-number text:level="1" style:num-format="1" text:start-value="1">
        <style:list-level-properties text:min-label-width="0.3000in" text:space-before="0.508000cm"/>
      </text:list-level-style-number>
    </text:list-style>
    <text:list-style style:name="L13">
      <text:list-level-style-number text:level="1" style:num-format="1" text:start-value="1">
        <style:list-level-properties text:min-label-width="0.3000in" text:space-before="0.508000cm"/>
      </text:list-level-style-number>
    </text:list-style>
    <text:list-style style:name="L14">
      <text:list-level-style-number text:level="1" style:num-format="1" text:start-value="1">
        <style:list-level-properties text:min-label-width="0.3000in" text:space-before="0.508000cm"/>
      </text:list-level-style-number>
    </text:list-style>
    <text:list-style style:name="L15">
      <text:list-level-style-number text:level="1" style:num-format="1" text:start-value="1">
        <style:list-level-properties text:min-label-width="0.3000in" text:space-before="0.508000cm"/>
      </text:list-level-style-number>
    </text:list-style>
    <text:list-style style:name="L16">
      <text:list-level-style-number text:level="1" style:num-format="1" text:start-value="1">
        <style:list-level-properties text:min-label-width="0.3000in" text:space-before="0.508000cm"/>
      </text:list-level-style-number>
    </text:list-style>
    <text:list-style style:name="L17">
      <text:list-level-style-number text:level="1" style:num-format="1" text:start-value="1">
        <style:list-level-properties text:min-label-width="0.3000in" text:space-before="0.508000cm"/>
      </text:list-level-style-number>
    </text:list-style>
    <text:list-style style:name="L18">
      <text:list-level-style-number text:level="2" style:num-format="1" text:start-value="1" text:display-levels="2">
        <style:list-level-properties text:space-before="1.270000cm"/>
      </text:list-level-style-number>
    </text:list-style>
    <text:list-style style:name="L19">
      <text:list-level-style-number text:level="1" style:num-format="1" text:start-value="1">
        <style:list-level-properties text:min-label-width="0.3000in" text:space-before="0.508000cm"/>
      </text:list-level-style-number>
    </text:list-style>
    <text:list-style style:name="L42">
      <text:list-level-style-number text:level="1" style:num-format="1" text:start-value="1">
        <style:list-level-properties text:min-label-width="0.3000in" text:space-before="0.508000cm"/>
      </text:list-level-style-number>
    </text:list-style>
    <text:list-style style:name="L44">
      <text:list-level-style-number text:level="1" style:num-format="1" text:start-value="1">
        <style:list-level-properties text:min-label-width="0.3000in" text:space-before="0.508000cm"/>
      </text:list-level-style-number>
    </text:list-style>
    <text:list-style style:name="L43">
      <text:list-level-style-number text:level="1" style:num-format="1" text:start-value="1">
        <style:list-level-properties text:min-label-width="0.3000in" text:space-before="0.508000cm"/>
      </text:list-level-style-number>
    </text:list-style>
    <text:list-style style:name="L41">
      <text:list-level-style-number text:level="1" style:num-format="1" text:start-value="1">
        <style:list-level-properties text:min-label-width="0.3000in" text:space-before="0.508000cm"/>
      </text:list-level-style-number>
    </text:list-style>
    <text:list-style style:name="L3">
      <text:list-level-style-number text:level="1" style:num-format="1" text:start-value="1">
        <style:list-level-properties text:min-label-width="0.3000in" text:space-before="0.508000cm"/>
      </text:list-level-style-number>
    </text:list-style>
    <text:list-style style:name="L1">
      <text:list-level-style-bullet text:level="1" text:bullet-char="•">
        <style:text-properties style:font-name="FreeSerif"/>
        <style:list-level-properties text:min-label-width="0.3000in" text:space-before="0.508000cm"/>
      </text:list-level-style-bullet>
    </text:list-style>
    <text:list-style style:name="L2">
      <text:list-level-style-number text:level="1" style:num-format="1" text:start-value="1">
        <style:list-level-properties text:min-label-width="0.3000in" text:space-before="0.508000cm"/>
      </text:list-level-style-number>
    </text:list-style>
    <text:list-style style:name="L22">
      <text:list-level-style-number text:level="1" style:num-format="1" text:start-value="1">
        <style:list-level-properties text:min-label-width="0.3000in" text:space-before="0.508000cm"/>
      </text:list-level-style-number>
    </text:list-style>
    <text:list-style style:name="L40">
      <text:list-level-style-number text:level="1" style:num-format="1" text:start-value="1">
        <style:list-level-properties text:min-label-width="0.3000in" text:space-before="0.508000cm"/>
      </text:list-level-style-number>
    </text:list-style>
    <text:list-style style:name="L20">
      <text:list-level-style-number text:level="1" style:num-format="1" text:start-value="1">
        <style:list-level-properties text:min-label-width="0.3000in" text:space-before="0.508000cm"/>
      </text:list-level-style-number>
    </text:list-style>
    <text:list-style style:name="L24">
      <text:list-level-style-number text:level="1" style:num-format="1" text:start-value="1">
        <style:list-level-properties text:min-label-width="0.3000in" text:space-before="0.508000cm"/>
      </text:list-level-style-number>
    </text:list-style>
    <text:list-style style:name="L21">
      <text:list-level-style-number text:level="1" style:num-format="1" text:start-value="1">
        <style:list-level-properties text:min-label-width="0.3000in" text:space-before="0.508000cm"/>
      </text:list-level-style-number>
    </text:list-style>
    <text:list-style style:name="L23">
      <text:list-level-style-number text:level="1" style:num-format="1" text:start-value="1">
        <style:list-level-properties text:min-label-width="0.3000in" text:space-before="0.508000cm"/>
      </text:list-level-style-number>
    </text:list-style>
    <text:list-style style:name="L4">
      <text:list-level-style-number text:level="2" style:num-format="1" text:start-value="1" text:display-levels="2">
        <style:list-level-properties text:space-before="1.270000cm"/>
      </text:list-level-style-number>
    </text:list-style>
    <text:list-style style:name="L5">
      <text:list-level-style-number text:level="1" style:num-format="1" text:start-value="1">
        <style:list-level-properties text:min-label-width="0.3000in" text:space-before="0.508000cm"/>
      </text:list-level-style-number>
    </text:list-style>
    <text:list-style style:name="L6">
      <text:list-level-style-number text:level="1" style:num-format="1" text:start-value="1">
        <style:list-level-properties text:min-label-width="0.3000in" text:space-before="0.508000cm"/>
      </text:list-level-style-number>
    </text:list-style>
    <text:list-style style:name="L7">
      <text:list-level-style-number text:level="1" style:num-format="1" text:start-value="1">
        <style:list-level-properties text:min-label-width="0.3000in" text:space-before="0.508000cm"/>
      </text:list-level-style-number>
    </text:list-style>
  </office:automatic-styles>
  <office:body>
    <office:text>
      <text:p text:style-name="P1"><text:span text:style-name="T1">Satzung OLPC Deutschland e.V.</text:span></text:p>
      <text:p text:style-name="P1"/>
      <text:p text:style-name="P1"/>
      <text:p text:style-name="P1"><text:span text:style-name="T1">Vorschlag zur Satzung OLPC Deutschland e.V. vom 23. Januar 2008</text:span></text:p>
      <text:p text:style-name="P1"/>
      <text:p text:style-name="P1"><text:span text:style-name="T1">Unter Vorbehalt der Eintragung im Amtsregister.</text:span></text:p>
      <text:p text:style-name="P1"/>
      <text:list text:style-name="L1">
        <text:list-item>
          <text:p text:style-name="P1"><text:span text:style-name="T2"/><text:span text:style-name="T1">Präambel</text:span></text:p>
        </text:list-item>
        <text:list-item>
          <text:p text:style-name="P1"><text:span text:style-name="T2"/><text:span text:style-name="T1">§1 Name, Sitz, Geschäftsjahr</text:span></text:p>
        </text:list-item>
        <text:list-item>
          <text:p text:style-name="P1"><text:span text:style-name="T2"/><text:span text:style-name="T1">§2 Zweck und Gemeinnnützigkeit</text:span></text:p>
        </text:list-item>
        <text:list-item>
          <text:p text:style-name="P1"><text:span text:style-name="T2"/><text:span text:style-name="T1">§3 Mitgliedschaft</text:span></text:p>
        </text:list-item>
        <text:list-item>
          <text:p text:style-name="P1"><text:span text:style-name="T2"/><text:span text:style-name="T1">§4 Rechte und Pflichten der Mitglieder</text:span></text:p>
        </text:list-item>
        <text:list-item>
          <text:p text:style-name="P1"><text:span text:style-name="T2"/><text:span text:style-name="T1">§5 Ausschluss eines Mitglieds</text:span></text:p>
        </text:list-item>
        <text:list-item>
          <text:p text:style-name="P1"><text:span text:style-name="T2"/><text:span text:style-name="T1">§6 Beitrag</text:span></text:p>
        </text:list-item>
        <text:list-item>
          <text:p text:style-name="P1"><text:span text:style-name="T2"/><text:span text:style-name="T1">§7 Organe des Vereins</text:span></text:p>
        </text:list-item>
        <text:list-item>
          <text:p text:style-name="P1"><text:span text:style-name="T2"/><text:span text:style-name="T1">§8 Mitgliederversammlung</text:span></text:p>
        </text:list-item>
        <text:list-item>
          <text:p text:style-name="P1"><text:span text:style-name="T2"/><text:span text:style-name="T1">§9 Vorstand</text:span></text:p>
        </text:list-item>
        <text:list-item>
          <text:p text:style-name="P1"><text:span text:style-name="T2"/><text:span text:style-name="T1">§10 Finanzprüfer</text:span></text:p>
        </text:list-item>
        <text:list-item>
          <text:p text:style-name="P1"><text:span text:style-name="T2"/><text:span text:style-name="T1">§11 Ortsgruppen</text:span><text:span text:style-name="T1">-Organisation</text:span></text:p>
        </text:list-item>
        <text:list-item>
          <text:p text:style-name="P1"><text:span text:style-name="T3"/><text:span text:style-name="T1">§12 Ortsgruppen</text:span><text:span text:style-name="T1">-Beirat</text:span></text:p>
        </text:list-item>
        <text:list-item>
          <text:p text:style-name="P1"><text:span text:style-name="T3"/><text:span text:style-name="T1">§13 Auflösung des Vereins</text:span></text:p>
        </text:list-item>
      </text:list>
      <text:p text:style-name="P1"/>
      <text:p text:style-name="P1"><text:span text:style-name="T1">Präambel</text:span></text:p>
      <text:p text:style-name="P1"><text:span text:style-name="T1">"One Laptop Per Child“ ist eines der ambitioniertesten Bildungsprojekte, das je gestartet wurde. Der Gedanke ist einfach: Kinder in Entwicklungsländern werden mit speziellen Laptops ausgestattet, die es ihnen ermöglichen, zu lernen und an userer vernetzten Welt teilzunehmen. Im Zentrum steht allerdings die Bildung, nicht das Laptop. Die Kinder sollen neue Möglichkeiten zum Erforschen, Experimentieren und um sich auszudrücken erhalten.</text:span></text:p>
      <text:p text:style-name="P1"/>
      <text:p text:style-name="P1"><text:span text:style-name="T1">Das Projekt wurde ursprünglich für Entwicklungsländer initiiert. Das Prinzip und die Technologie ist genauso auf Industrieländer anwendbar. OLPC Deutschland fordert und fördert das Recht auf gleiche Entwicklungsmöglichkeiten für Kinder Weltweit. Im Sinne von "Global denken, lokal lenken" setzen wir uns verstärkt für eine Durchführung entsprechender Projekte in Deutschland ein. </text:span><text:span text:style-name="T4">Die Entwicklung zur Informationsgesellschaft erfordert ein neues Menschenrecht auf weltweite, ungehinderte Kommunikation. Der Chaos Computer Club ist eine galaktische Gemeinschaft von Lebewesen, unabhängig von Alter, Geschlecht und Abstammung sowie gesellschaftlicher Stellung, die sich grenzüberschreitend für Informationsfreiheit einsetzt und mit den Auswirkungen von Technologien auf die Gesellschaft sowie das einzelne Lebewesen beschäftigt und das Wissen um diese Entwicklung fördert.</text:span></text:p>
      <text:p text:style-name="P1"/>
      <text:p text:style-name="P1"/>
      <text:p text:style-name="P1"><text:span text:style-name="T5">§1 Name, Sitz, Geschäftsjahr</text:span></text:p>
      <text:p text:style-name="P1"/>
      <text:list text:style-name="L2">
        <text:list-item>
          <text:p text:style-name="P1"><text:span text:style-name="T2"/><text:span text:style-name="T1">Der Verein führt den Namen "OLPC Deutschland". Der Verein wird in das Vereinsregister eingetragen und dann um den Zusatz "e.V." ergänzt. Der Verein hat seinen Sitz in Berlin.</text:span></text:p>
        </text:list-item>
        <text:list-item>
          <text:p text:style-name="P1"><text:span text:style-name="T2"/><text:span text:style-name="T1">Das Geschäftsjahr ist das Kalenderjahr.</text:span></text:p>
        </text:list-item>
      </text:list>
      <text:p text:style-name="P1"/>
      <text:p text:style-name="P1"><text:span text:style-name="T5">§2 Zweck und Gemeinnnützigkeit</text:span></text:p>
      <text:p text:style-name="P1"/>
      <text:list text:style-name="L3">
        <text:list-item>
          <text:p text:style-name="P1"><text:span text:style-name="T2"/><text:span text:style-name="T6">Der Verein fördert und unterstützt Vorhaben </text:span><text:span text:style-name="T7">der Bildung und Volksbildung in Hinsicht neuer technischer Entwicklungen, sowie Kunst und Kultur</text:span><text:span text:style-name="T8"> </text:span><text:span text:style-name="T1">im Sinne der Präambel oder führt diese durch. Der Vereinszweck soll unter anderem durch folgende Mittel erreicht werden:</text:span></text:p>
        </text:list-item>
      </text:list>
      <text:p text:style-name="P1"/>
      <text:list text:style-name="L4">
        <text:list-item>
          <text:p text:style-name="P1"><text:span text:style-name="T2"> <text:tab/></text:span><text:span text:style-name="T1">Regelmäßige Öffentliche Treffen und Informationsveranstaltungen.</text:span></text:p>
          <text:list>
            <text:list-item>
              <text:p text:style-name="P1"><text:span text:style-name="T2">V</text:span><text:span text:style-name="T1">eranstaltungen und/oder Förderung internationaler Kongresse, <text:tab/>Treffen sowie Konferenzen.</text:span></text:p>
            </text:list-item>
            <text:list-item>
              <text:p text:style-name="P1"><text:span text:style-name="T2"/><text:span text:style-name="T1">Öffentlichkeitsarbeit und Telepublishing in allen Medien.</text:span></text:p>
            </text:list-item>
            <text:list-item>
              <text:p text:style-name="P1"><text:span text:style-name="T2"/><text:span text:style-name="T1">Arbeits- und Erfahrungsaustauschkreise.</text:span></text:p>
            </text:list-item>
            <text:list-item>
              <text:p text:style-name="P1"><text:span text:style-name="T2"/><text:span text:style-name="T4">Förderung des schöpferisch-kritischen Umgangs mit Technologie.</text:span></text:p>
            </text:list-item>
            <text:list-item>
              <text:p text:style-name="P1"><text:span text:style-name="T3"/><text:span text:style-name="T1">Hilfestellung und Beratung bei technischen und rechtlichen Fragen im <text:tab/>Rahmen der gesetzlichen Möglichkeiten für die Mitglieder.</text:span></text:p>
            </text:list-item>
            <text:list-item>
              <text:p text:style-name="P1"><text:span text:style-name="T2"/><text:span text:style-name="T1">Zusammenarbeit und Austausch mit nationalen und internationalen <text:tab/>Gruppierungen, deren Ziele mit denen des Vereins vereinbar sind.</text:span></text:p>
            </text:list-item>
            <text:list-item>
              <text:p text:style-name="P1"><text:span text:style-name="T2"/><text:span text:style-name="T1">Veranstaltungen und Projekte, die sich speziell an Kinder und <text:tab/>Jugendliche richten.</text:span></text:p>
            </text:list-item>
          </text:list>
        </text:list-item>
      </text:list>
      <text:p text:style-name="P2"/>
      <text:p text:style-name="P3"/>
      <text:list text:style-name="L5">
        <text:list-item>
          <text:p text:style-name="P1"><text:span text:style-name="T2"/><text:span text:style-name="T1">Der Verein verfolgt ausschließlich und unmittelbar gemeinnützige Zwecke im Sinne des Abschnitts "steuerbegünstigte Zwecke" der Abgabenordnung 1977 (§51ff AO) in der jeweils gültigen Fassung; er dient ausschließlich und unmittelbar der Volksbildung zum Nutzen der Allgemeinheit. Er darf keine Gewinne erzielen, er ist selbstlos tätig und verfolgt nicht in erster Linie eigenwirtschaftliche Zwecke. Die Mittel des Clubs werden ausschließlich und unmittelbar zu den satzungsgemäßen Zwecken verwendet. Die Mitglieder erhalten keine Zuwendung aus den Mitteln des Clubs. Niemand darf durch Ausgaben, die dem Zwecke des Clubs fremd sind oder durch unverhältnismäßig hohe Vergütungen begünstigt werden.</text:span></text:p>
        </text:list-item>
      </text:list>
      <text:p text:style-name="P1"/>
      <text:p text:style-name="P1"><text:span text:style-name="T5">§3 Mitgliedschaft</text:span></text:p>
      <text:p text:style-name="P1"/>
      <text:list text:style-name="L6">
        <text:list-item>
          <text:p text:style-name="P1"><text:span text:style-name="T2"/><text:span text:style-name="T1">Ordentliche Vereinsmitglieder können natürliche und juristische Personen, Handelsgesellschaften, nicht rechtsfähige Vereine sowie Anstalten und Körperschaften des öffentlichen Rechts werden. Bei Minderjährigen ist die Zustimmung des gesetzlichen Vertreters erforderlich.</text:span></text:p>
        </text:list-item>
      </text:list>
      <text:p text:style-name="P3"/>
      <text:list text:style-name="L7">
        <text:list-item>
          <text:p text:style-name="P1"><text:span text:style-name="T2"/><text:span text:style-name="T1">Die Beitrittserklärung erfolgt in Textform gegenüber dem Vorstand. Über die Annahme der Beitrittserklärung entscheidet der Vorstand. Die Mitgliedschaft beginnt mit der Annahme der Beitrittserklärung und der Zahlung der Aufnahmegebühr.</text:span></text:p>
        </text:list-item>
      </text:list>
      <text:p text:style-name="P3"/>
      <text:list text:style-name="L8">
        <text:list-item>
          <text:p text:style-name="P1"><text:span text:style-name="T2"/><text:span text:style-name="T1">Die Mitgliedschaft endet durch Austrittserklärung, durch Tod von natürlichen Personen oder durch Auflösung und Erlöschung von juristischen Personen, Handelsgesellschaften, nicht rechtsfähigen Vereinen sowie Anstalten und Körperschaften des öffentlichen Rechts oder durch Ausschluss; die Beitragspflicht für das laufende Geschäftsjahr bleibt hiervon unberührt.</text:span></text:p>
        </text:list-item>
      </text:list>
      <text:p text:style-name="P3"/>
      <text:list text:style-name="L9">
        <text:list-item>
          <text:p text:style-name="P1"><text:span text:style-name="T2"/><text:span text:style-name="T1">Der Austritt wird durch Willenserklärung in Textform gegenüber dem Vorstand vollzogen.</text:span></text:p>
        </text:list-item>
      </text:list>
      <text:p text:style-name="P3"/>
      <text:list text:style-name="L10">
        <text:list-item>
          <text:p text:style-name="P1"><text:span text:style-name="T2"/><text:span text:style-name="T1">Die Mitgliederversammlung kann solche Personen, die sich besondere Verdienste um den Club oder um die von ihm verfolgten satzungsgemäßen Zwecke erworben haben, zu Ehrenmitgliedern ernennen. Ehrenmitglieder haben alle Rechte eines ordentlichen Mitglieds. Sie sind von Beitragsleistungen befreit.</text:span></text:p>
        </text:list-item>
      </text:list>
      <text:p text:style-name="P1"/>
      <text:p text:style-name="P1"><text:span text:style-name="T5">§4 Rechte und Pflichten der Mitglieder</text:span></text:p>
      <text:p text:style-name="P1"/>
      <text:list text:style-name="L11">
        <text:list-item>
          <text:p text:style-name="P1"><text:span text:style-name="T2"/><text:span text:style-name="T1">Die Mitglieder sind berechtigt, die Leistungen des Vereins in Anspruch zu nehmen.</text:span></text:p>
        </text:list-item>
        <text:list-item>
          <text:p text:style-name="P1"><text:span text:style-name="T2"/><text:span text:style-name="T1">Die Mitglieder sind verpflichtet, die satzungsgemäßen Zwecke des Vereins zu unterstützen und zu fördern. Sie sind verpflichtet, die festgesetzten Beiträge zu zahlen.</text:span></text:p>
        </text:list-item>
      </text:list>
      <text:p text:style-name="P1"/>
      <text:p text:style-name="P1"><text:span text:style-name="T5">§5 Ausschluss eines Mitglieds</text:span></text:p>
      <text:p text:style-name="P1"/>
      <text:list text:style-name="L12">
        <text:list-item>
          <text:p text:style-name="P1"><text:span text:style-name="T2"/><text:span text:style-name="T1">Ein Mitglied kann durch Beschluss des Vorstandes ausgeschlossen werden, wenn es das Ansehen des Vereins schädigt, seinen Beitragsverpflichtungen nicht nachkommt oder wenn ein sonstiger wichtiger Grund vorliegt. Der Vorstand muss dem auszuschließenden Mitglied den Beschluss in Textform unter Angabe von Gründen mitteilen und ihm auf Verlangen eine Anhörung gewähren.</text:span></text:p>
        </text:list-item>
      </text:list>
      <text:p text:style-name="P3"/>
      <text:list text:style-name="L13">
        <text:list-item>
          <text:p text:style-name="P1"><text:span text:style-name="T2"/><text:span text:style-name="T1">Gegen den Beschluss des Vorstandes ist die Anrufung der Mitgliederversammlung zulässig. Bis zum Beschluss der Mitgliederversammlung ruht die Mitgliedschaft.</text:span></text:p>
        </text:list-item>
      </text:list>
      <text:p text:style-name="P1"/>
      <text:p text:style-name="P1"><text:span text:style-name="T5">§6 Beitrag</text:span></text:p>
      <text:p text:style-name="P1"/>
      <text:list text:style-name="L14">
        <text:list-item>
          <text:p text:style-name="P1"><text:span text:style-name="T2"/><text:span text:style-name="T1">Der Verein erhebt einen Aufnahme- und Jahresbeitrag. Er ist bei der Aufnahme bzw. im voraus zu entrichten. Das Nähere regelt eine Beitragsordnung, die von der Mitgliederversammlung beschlossen wird. Im Falle nicht fristgerechter Entrichtung der Beiträge ruht die Mitgliedschaft.</text:span></text:p>
        </text:list-item>
      </text:list>
      <text:p text:style-name="P3"/>
      <text:list text:style-name="L15">
        <text:list-item>
          <text:p text:style-name="P1"><text:span text:style-name="T2"/><text:span text:style-name="T1">Im begründeten Einzelfall kann für ein Mitglied durch Vorstandsbeschluss ein von der Beitragsordnung abweichender Beitrag festgesetzt werden.</text:span></text:p>
        </text:list-item>
      </text:list>
      <text:p text:style-name="P1"/>
      <text:p text:style-name="P1"><text:span text:style-name="T5">§7 Organe des Vereins</text:span></text:p>
      <text:p text:style-name="P1"/>
      <text:p text:style-name="P1"><text:span text:style-name="T1">Die Organe des Vereins sind:</text:span></text:p>
      <text:p text:style-name="P1"/>
      <text:list text:style-name="L16">
        <text:list-item>
          <text:p text:style-name="P1"><text:span text:style-name="T2"/><text:span text:style-name="T1">die Mitgliederversammlung</text:span></text:p>
        </text:list-item>
        <text:list-item>
          <text:p text:style-name="P1"><text:span text:style-name="T2"/><text:span text:style-name="T1">der Vorstand</text:span></text:p>
        </text:list-item>
        <text:list-item>
          <text:p text:style-name="P1"><text:span text:style-name="T2"/><text:span text:style-name="T1">der </text:span><text:span text:style-name="T2">Ortsgruppen</text:span><text:span text:style-name="T1">-Beirat</text:span></text:p>
        </text:list-item>
      </text:list>
      <text:p text:style-name="P1"/>
      <text:p text:style-name="P1"><text:span text:style-name="T5">§8 Mitgliederversammlung</text:span></text:p>
      <text:p text:style-name="P1"/>
      <text:list text:style-name="L17">
        <text:list-item>
          <text:p text:style-name="P1"><text:span text:style-name="T2"/><text:span text:style-name="T1">Oberstes Beschlussorgan ist die Mitgliederversammlung. Ihrer Beschlussfassung unterliegen:</text:span></text:p>
        </text:list-item>
      </text:list>
      <text:p text:style-name="P1"/>
      <text:list text:style-name="L18">
        <text:list-item>
          <text:p text:style-name="P1"><text:span text:style-name="T2"/><text:span text:style-name="T1">die Genehmigung des Finanzberichtes,</text:span></text:p>
          <text:list>
            <text:list-item>
              <text:p text:style-name="P1"><text:span text:style-name="T2"/><text:span text:style-name="T1">die Entlastung des Vorstandes,</text:span></text:p>
            </text:list-item>
            <text:list-item>
              <text:p text:style-name="P1"><text:span text:style-name="T2"/><text:span text:style-name="T1">die Wahl der einzelnen Vorstandsmitglieder,</text:span></text:p>
            </text:list-item>
            <text:list-item>
              <text:p text:style-name="P1"><text:span text:style-name="T2"/><text:span text:style-name="T1">die Bestellung von Finanzprüfern,</text:span></text:p>
            </text:list-item>
            <text:list-item>
              <text:p text:style-name="P1"><text:span text:style-name="T2"/><text:span text:style-name="T1">die Satzungsänderungen,</text:span></text:p>
            </text:list-item>
            <text:list-item>
              <text:p text:style-name="P1"><text:span text:style-name="T2"/><text:span text:style-name="T1">die Genehmigung der Beitragsordnung,</text:span></text:p>
            </text:list-item>
            <text:list-item>
              <text:p text:style-name="P1"><text:span text:style-name="T2"/><text:span text:style-name="T1">die Richtlinie über die Erstattung von Reisekosten und Auslagen,</text:span></text:p>
            </text:list-item>
            <text:list-item>
              <text:p text:style-name="P1"><text:span text:style-name="T2"/><text:span text:style-name="T1">die Anträge des Vorstandes und der Mitglieder,</text:span></text:p>
            </text:list-item>
            <text:list-item>
              <text:p text:style-name="P1"><text:span text:style-name="T2"/><text:span text:style-name="T1">die Ernennung von Ehrenmitgliedern,</text:span></text:p>
            </text:list-item>
            <text:list-item>
              <text:p text:style-name="P1"><text:span text:style-name="T2">d</text:span><text:span text:style-name="T1">ie Auflösung des Vereins.</text:span></text:p>
            </text:list-item>
          </text:list>
        </text:list-item>
      </text:list>
      <text:p text:style-name="P3"/>
      <text:list text:style-name="L19">
        <text:list-item>
          <text:p text:style-name="P1"><text:span text:style-name="T2"/><text:span text:style-name="T1">Die ordentliche Mitgliederversammlung findet alle zwei Jahre statt. Außerordentliche Mitgliederversammlungen werden auf Beschluss des Vorstandes abgehalten, wenn die Interessen des Verins dies erfordern, oder wenn mindestens fünf Mitglieder dies unter Angabe des Zwecks schriftlich beantragen. Die Einberufung der Mitgliederversammlung erfolgt in Textform durch den Vorstand mit einer Frist von mindestens zwei Wochen. Zur Wahrung der Frist reicht die Aufgabe der Einladung zur Post an die letzte bekannte Anschrift oder die Versendung an die zuletzt bekannte E-Mail-Adresse. Hierbei sind die Tagesordnung bekannt zugeben und ihr die nötigen Informationen zugänglich zu machen. Anträge zur Tagesordnung sind mindestens sieben Tage vor der Mitgliederversammlung bei der Geschäftsstelle in Textform einzureichen. Über die Behandlung von Initiativanträgen entscheidet die Mitgliederversammlung.</text:span></text:p>
        </text:list-item>
      </text:list>
      <text:p text:style-name="P3"/>
      <text:list text:style-name="L20">
        <text:list-item>
          <text:p text:style-name="P1"><text:span text:style-name="T2"/><text:span text:style-name="T1">Die Mitgliederversammlung ist beschlussfähig, wenn mindestens</text:span><text:span text:style-name="T1"> fünf Prozent</text:span><text:span text:style-name="T5"> </text:span><text:span text:style-name="T1">aller Mitglieder, aber mindestens 4 Mitglieder, anwesend sind. Beschlüsse sind jedoch gültig, wenn die Beschlussfähigkeit vor der Beschlussfassung nicht angezweifelt worden ist. Ist die Mitgliederversammlung aufgrund mangelnder Teilnehmerzahl nicht beschlussfähig, ist die darauf folgende ordentlich einberufene Mitgliederversammlung ungeachtet der Teilnehmerzahl beschlussfähig.</text:span></text:p>
        </text:list-item>
      </text:list>
      <text:p text:style-name="P3"/>
      <text:list text:style-name="L21">
        <text:list-item>
          <text:p text:style-name="P1"><text:span text:style-name="T2"/><text:span text:style-name="T1">Beschlüsse über Satzungsänderungen und über die Auflösung des Vereins bedürfen zu ihrer Rechtswirksamkeit der Dreiviertelmehrheit der anwesenden stimmberechtigten Mitglieder. In allen anderen Fällen genügt die einfache Mehrheit.</text:span></text:p>
        </text:list-item>
      </text:list>
      <text:p text:style-name="P3"/>
      <text:list text:style-name="L22">
        <text:list-item>
          <text:p text:style-name="P1"><text:span text:style-name="T2"/><text:span text:style-name="T1">Jedes Mitglied, welches mit den Beiträgen nicht im Rückstand ist, hat eine Stimme. Juristische Personen haben einen Stimmberechtigten schriftlich zu bestellen. Stimmen können nicht übertragen werden.</text:span></text:p>
        </text:list-item>
      </text:list>
      <text:p text:style-name="P3"/>
      <text:list text:style-name="L23">
        <text:list-item>
          <text:p text:style-name="P1"><text:span text:style-name="T2"/><text:span text:style-name="T1">Auf Antrag eines Mitglieds ist geheim abzustimmen. Über die Beschlüsse der Mitgliederversammlung ist ein Protokoll anzufertigen, das vom Versammlungsleiter und dem Protokollführer zu unterzeichnen ist. Das Protokoll ist allen Mitgliedern zugänglich zu machen und auf der nächsten Mitgliederversammlung genehmigen zu lassen.</text:span></text:p>
        </text:list-item>
      </text:list>
      <text:p text:style-name="P1"/>
      <text:p text:style-name="P1"><text:span text:style-name="T5">§9 Vorstand</text:span></text:p>
      <text:p text:style-name="P1"/>
      <text:list text:style-name="L24">
        <text:list-item>
          <text:p text:style-name="P1"><text:span text:style-name="T2"/><text:span text:style-name="T1">Der Vorstand besteht aus fünf Mitgliedern:</text:span></text:p>
        </text:list-item>
      </text:list>
      <text:p text:style-name="P1"/>
      <text:list text:style-name="L25">
        <text:list-item>
          <text:p text:style-name="P1"><text:span text:style-name="T2"/><text:span text:style-name="T1">dem Vorsitzenden,</text:span></text:p>
          <text:list>
            <text:list-item>
              <text:p text:style-name="P1"><text:span text:style-name="T2"/><text:span text:style-name="T1">zwei stellvertretenden Vorsitzenden,</text:span></text:p>
            </text:list-item>
            <text:list-item>
              <text:p text:style-name="P1"><text:span text:style-name="T2"/><text:span text:style-name="T1">dem Schatzmeister und</text:span></text:p>
            </text:list-item>
            <text:list-item>
              <text:p text:style-name="P1"><text:span text:style-name="T2"/><text:span text:style-name="T1">dem </text:span><text:span text:style-name="T2">Ortsgruppen</text:span><text:span text:style-name="T1">-Repräsentanten.</text:span></text:p>
            </text:list-item>
          </text:list>
        </text:list-item>
      </text:list>
      <text:p text:style-name="P3"/>
      <text:list text:style-name="L26">
        <text:list-item>
          <text:p text:style-name="P1"><text:span text:style-name="T2"/><text:span text:style-name="T1">Vorstand im Sinne des §26, Abs. 2 BGB ist jedes Vorstandsmitglied. Ausgenommen sind Rechtsgeschäfte von über 2000 EURO, Einstellung und Entlassung von Angestellten, gerichtliche Vertretung sowie Anzeigen, Aufnahme von Krediten, Gründung, Erwerb und Veräußerung von Gesellschaften und Geschäftsanteilen von Gesellschaften zur Verwirklichung der satzungsgemäßen Ziele; bei denen der Verein durch mindestens drei Vorstandsmitglieder vertreten wird.</text:span></text:p>
        </text:list-item>
      </text:list>
      <text:p text:style-name="P3"/>
      <text:list text:style-name="L27">
        <text:list-item>
          <text:p text:style-name="P1"><text:span text:style-name="T2"/><text:span text:style-name="T1">Sind zwei oder mehr Vorstandsmitglieder dauernd an der Ausübung ihres Amtes gehindert, so sind unverzüglich Nachwahlen anzuberaumen.</text:span></text:p>
        </text:list-item>
      </text:list>
      <text:p text:style-name="P3"/>
      <text:list text:style-name="L28">
        <text:list-item>
          <text:p text:style-name="P1"><text:span text:style-name="T2"/><text:span text:style-name="T1">Die Amtsdauer der Vorstandsmitglieder beträgt zwei Jahre. Wiederwahl ist zulässig. Damit auch nach Ablauf der Amtsdauer eine ordnungsgemäße gesetzliche Vertretung gesichert ist, bleibt der Vorstand bis zur Neuwahl im Amt.</text:span></text:p>
        </text:list-item>
      </text:list>
      <text:p text:style-name="P3"/>
      <text:list text:style-name="L29">
        <text:list-item>
          <text:p text:style-name="P1"><text:span text:style-name="T2"/><text:span text:style-name="T1">Der Vorstand ist Dienstvorgesetzter aller vom Verein angestellten Mitarbeiter; er kann diese Aufgabe einem Vorstandsmitglied übertragen.</text:span></text:p>
        </text:list-item>
      </text:list>
      <text:p text:style-name="P3"/>
      <text:list text:style-name="L30">
        <text:list-item>
          <text:p text:style-name="P1"><text:span text:style-name="T2"/><text:span text:style-name="T1">Der Schatzmeister überwacht die Haushaltsführung und verwaltet das Vermögen des Vereins. Er hat auf eine sparsame und wirtschaftliche Haushaltsführung hinzuwirken. Mit dem Ablauf des Geschäftsjahres stellt er unverzüglich die Abrechnung sowie die Vermögensübersicht und sonstige Unterlagen von wirtschaftlichen Belang den Finanzprüfern des Vereins zur Prüfung zur Verfügung.</text:span></text:p>
        </text:list-item>
      </text:list>
      <text:p text:style-name="P3"/>
      <text:list text:style-name="L31">
        <text:list-item>
          <text:p text:style-name="P1"><text:span text:style-name="T2"/><text:span text:style-name="T1">Die Vorstandsmitglieder sind grundsätzlich ehrenamtlich tätig; sie haben Anspruch auf Erstattung notwendiger Auslagen im Rahmen einer von der Mitgliederversammlung zu beschließenden Richtlinie über die Erstattung von Reisekosten und Auslagen.</text:span></text:p>
        </text:list-item>
      </text:list>
      <text:p text:style-name="P3"/>
      <text:list text:style-name="L32">
        <text:list-item>
          <text:p text:style-name="P1"><text:span text:style-name="T2"/><text:span text:style-name="T1">Der Vorstand kann "Fachliche Beiräte" oder "Wissenschaftliche Beiräte" einrichten, die für den Verein beratend und unterstützend tätig werden; in die Beiräte können auch Nicht-Mitglieder berufen werden. Der Vorstand gibt sich eine Geschäftsordnung, die von der Mitgliederversammlung zu genehmigen ist.</text:span></text:p>
        </text:list-item>
      </text:list>
      <text:p text:style-name="P1"/>
      <text:p text:style-name="P1"><text:span text:style-name="T5">§10 Finanzprüfer</text:span></text:p>
      <text:p text:style-name="P1"/>
      <text:list text:style-name="L33">
        <text:list-item>
          <text:p text:style-name="P1"><text:span text:style-name="T2"/><text:span text:style-name="T1">Zur Kontrolle der Haushaltsführung bestellt die Mitgliederversammlung zwei Finanzprüfer. Nach Durchführung ihrer Prüfung informieren sie den Vorstand von ihrem Prüfungsergebnis und erstatten der Mitgliederversammlung Bericht.</text:span></text:p>
        </text:list-item>
      </text:list>
      <text:p text:style-name="P3"/>
      <text:list text:style-name="L34">
        <text:list-item>
          <text:p text:style-name="P1"><text:span text:style-name="T2"/><text:span text:style-name="T1">Die Finanzprüfer dürfen dem Vorstand nicht angehören.</text:span></text:p>
        </text:list-item>
      </text:list>
      <text:p text:style-name="P1"/>
      <text:p text:style-name="P1"><text:span text:style-name="T5">§11 </text:span><text:span text:style-name="T3">Ortsgruppen-</text:span><text:span text:style-name="T5">Organisation</text:span></text:p>
      <text:p text:style-name="P1"/>
      <text:list text:style-name="L35">
        <text:list-item>
          <text:p text:style-name="P1"><text:span text:style-name="T2"/><text:span text:style-name="T1">Der Verein bildet zur Durchführung seiner Aufgaben regionale </text:span><text:span text:style-name="T2">Ortsgruppen</text:span><text:span text:style-name="T1">. Sie bestimmen ihre Organisationsstruktur selbst.</text:span></text:p>
        </text:list-item>
      </text:list>
      <text:p text:style-name="P3"/>
      <text:list text:style-name="L36">
        <text:list-item>
          <text:p text:style-name="P1"><text:span text:style-name="T2"/><text:span text:style-name="T1">Aufgabe der </text:span><text:span text:style-name="T2">Ortsgruppen</text:span><text:span text:style-name="T1"> ist ferner,</text:span></text:p>
        </text:list-item>
      </text:list>
      <text:p text:style-name="P1"/>
      <text:list text:style-name="L37">
        <text:list-item>
          <text:p text:style-name="P1"><text:span text:style-name="T2"/><text:span text:style-name="T1">die Entscheidungsfindung im Verein zu fördern und vorzubereiten,</text:span></text:p>
          <text:list>
            <text:list-item>
              <text:p text:style-name="P1"><text:span text:style-name="T2"/><text:span text:style-name="T1">Mitglieder für den Verein zu werben,</text:span></text:p>
            </text:list-item>
            <text:list-item>
              <text:p text:style-name="P1"><text:span text:style-name="T2"/><text:span text:style-name="T1">die Ziele des Vereins lokal umzusetzen.</text:span></text:p>
            </text:list-item>
          </text:list>
        </text:list-item>
      </text:list>
      <text:p text:style-name="P3"/>
      <text:list text:style-name="L38">
        <text:list-item>
          <text:p text:style-name="P1"><text:span text:style-name="T2"/><text:span text:style-name="T1">Beabsichtigt eine </text:span><text:span text:style-name="T2">Ortsgruppen</text:span><text:span text:style-name="T1">, bestimmte Themen oder Aktivitäten mit überregionalem Bezug an die Öffentlichkeit zu tragen, ist dies vorher mit dem Vorstand des Vereins abzustimmen.</text:span></text:p>
        </text:list-item>
      </text:list>
      <text:p text:style-name="P3"/>
      <text:list text:style-name="L39">
        <text:list-item>
          <text:p text:style-name="P1"><text:span text:style-name="T2"/><text:span text:style-name="T1">Jede </text:span><text:span text:style-name="T2">Ortsgruppen</text:span><text:span text:style-name="T1"> bestimmt einen </text:span><text:span text:style-name="T2">Ortsgruppen</text:span><text:span text:style-name="T1">-Vertreter. Die </text:span><text:span text:style-name="T2">Ortsgruppen</text:span><text:span text:style-name="T1"> sollten sich eine Organisationsstruktur geben, die mit </text:span><text:span text:style-name="T1">dem </text:span><text:span text:style-name="T2">Ortsgruppen</text:span><text:span text:style-name="T1">-Beirat</text:span><text:span text:style-name="T1"> abzustimmen ist.</text:span></text:p>
        </text:list-item>
      </text:list>
      <text:p text:style-name="P1"/>
      <text:p text:style-name="P1"><text:span text:style-name="T5">§12 </text:span><text:span text:style-name="T3">Ortsgruppen</text:span><text:span text:style-name="T5">-Beirat</text:span></text:p>
      <text:p text:style-name="P1"/>
      <text:list text:style-name="L40">
        <text:list-item>
          <text:p text:style-name="P1"><text:span text:style-name="T2"/><text:span text:style-name="T1">Der </text:span><text:span text:style-name="T2">Ortsgruppen</text:span><text:span text:style-name="T1">-Beirat</text:span><text:span text:style-name="T1"> besteht aus den </text:span><text:span text:style-name="T2">Ortsgruppen</text:span><text:span text:style-name="T1">-Vertretern</text:span><text:span text:style-name="T1">, die Vereinsmitglieder sind.</text:span></text:p>
        </text:list-item>
      </text:list>
      <text:p text:style-name="P3"/>
      <text:list text:style-name="L41">
        <text:list-item>
          <text:p text:style-name="P1"><text:span text:style-name="T2"/><text:span text:style-name="T1">Der </text:span><text:span text:style-name="T2">Ortsgruppen</text:span><text:span text:style-name="T1">-Beirat</text:span><text:span text:style-name="T5"> </text:span><text:span text:style-name="T1">schlägt der Mitgliederversammlung aus seiner Mitte den </text:span><text:span text:style-name="T2">Ortsgruppen</text:span><text:span text:style-name="T1">-Repräsentanten</text:span><text:span text:style-name="T1"> zur Wahl in den Vorstand vor.</text:span></text:p>
        </text:list-item>
      </text:list>
      <text:p text:style-name="P3"/>
      <text:list text:style-name="L42">
        <text:list-item>
          <text:p text:style-name="P1"><text:span text:style-name="T2"/><text:span text:style-name="T1">Der </text:span><text:span text:style-name="T2">Ortsgruppen</text:span><text:span text:style-name="T1">-Beirat</text:span><text:span text:style-name="T1"> wirkt bei der Führung der Vereins-Geschäfte beratend und unterstützend mit. Er hat dabei insbesondere die Aufgabe, die Belange </text:span><text:span text:style-name="T1">der </text:span><text:span text:style-name="T2">Ortsgruppen</text:span><text:span text:style-name="T1"> zu vertreten.</text:span></text:p>
        </text:list-item>
      </text:list>
      <text:p text:style-name="P3"/>
      <text:list text:style-name="L43">
        <text:list-item>
          <text:p text:style-name="P1"><text:span text:style-name="T2"/><text:span text:style-name="T1">Der </text:span><text:span text:style-name="T2">Ortsgruppen</text:span><text:span text:style-name="T1">-Beirat</text:span><text:span text:style-name="T1"> gibt sich eine Geschäftsordnung, die von der Mitgliederversammlung zu genehmigen ist.</text:span></text:p>
        </text:list-item>
      </text:list>
      <text:p text:style-name="P3"/>
      <text:list text:style-name="L44">
        <text:list-item>
          <text:p text:style-name="P1"><text:span text:style-name="T2"/><text:span text:style-name="T1">Der </text:span><text:span text:style-name="T2">Ortsgruppen</text:span><text:span text:style-name="T1">-Beirat</text:span><text:span text:style-name="T1"> kann </text:span><text:span text:style-name="T2">Ortsgruppen</text:span><text:span text:style-name="T1"> aufnehmen oder ausschließen, soweit der Vorstand keinen Widerspruch erhebt. Bei Unstimmigkeiten entscheidet die Mitgliederversammlung.</text:span></text:p>
        </text:list-item>
      </text:list>
      <text:p text:style-name="P1"/>
      <text:p text:style-name="P1"><text:span text:style-name="T5">§13 Auflösung des Vereins</text:span></text:p>
      <text:p text:style-name="P1"/>
      <text:p text:style-name="P1"><text:span text:style-name="T1">Bei der Auflösung des Vereins oder bei Wegfall seines Zweckes fällt das Vereinsvermögen an eine von der Mitgliederversammlung zu bestimmende Körperschaft des öffentlichen Rechts oder eine andere steuerbegünstigte Körperschaft zwecks Verwendung für die Volksbildun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office:font-face-decls>
  <office:styles>
    <style:style style:name="Reference" style:family="text">
      <style:text-properties fo:font-size="10pt"/>
    </style:style>
    <style:style style:name="Normal" style:family="paragraph">
      <style:paragraph-properties fo:text-align="left" fo:background-color="transparent" fo:widows="2" fo:margin-left="0pt" fo:margin-right="0pt" fo:margin-top="0pt" fo:margin-bottom="0pt"/>
      <style:text-properties fo:color="#000000" style:font-name="Times New Roman" fo:font-size="12pt" fo:language="de" fo:country="DE"/>
    </style:style>
  </office:styles>
  <office:automatic-styles>
    <style:page-layout style:name="Standard">
      <style:page-layout-properties fo:page-width="8.267717in" fo:page-height="11.692913in" style:print-orientation="portrait" fo:margin-top="0.5000in" fo:margin-bottom="0.5000in" fo:margin-left="1.0000in" fo:margin-right="1.00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