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Lucidasans"/>
    <style:font-face style:name="Tahoma" svg:font-family="Tahoma, Lucidasans" style:font-pitch="variable"/>
    <style:font-face style:name="썬바탕" svg:font-family="썬바탕, 바탕"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Helvetica"/>
    </style:style>
    <style:style style:name="P2" style:family="paragraph" style:parent-style-name="Standard">
      <style:paragraph-properties>
        <style:tab-stops>
          <style:tab-stop style:position="0.751cm"/>
        </style:tab-stops>
      </style:paragraph-properties>
      <style:text-properties style:font-name="Helvetica"/>
    </style:style>
    <style:style style:name="P3" style:family="paragraph" style:parent-style-name="Standard">
      <style:paragraph-properties>
        <style:tab-stops>
          <style:tab-stop style:position="7.957cm"/>
          <style:tab-stop style:position="11.716cm"/>
        </style:tab-stops>
      </style:paragraph-properties>
      <style:text-properties style:font-name="Helvetica"/>
    </style:style>
    <style:style style:name="P4" style:family="paragraph" style:parent-style-name="Standard">
      <style:paragraph-properties fo:margin-top="0cm" fo:margin-bottom="2cm"/>
    </style:style>
    <style:style style:name="P5" style:family="paragraph" style:parent-style-name="Standard">
      <style:paragraph-properties fo:margin-left="1cm" fo:margin-right="0cm" fo:text-indent="-1.011cm" style:auto-text-indent="false" fo:padding-left="0cm" fo:padding-right="0cm" fo:padding-top="0.494cm" fo:padding-bottom="0cm" fo:border-left="none" fo:border-right="none" fo:border-top="0.002cm solid #000000" fo:border-bottom="none">
        <style:tab-stops/>
      </style:paragraph-properties>
      <style:text-properties style:font-name="Helvetica"/>
    </style:style>
    <style:style style:name="P6" style:family="paragraph" style:parent-style-name="Heading" style:master-page-name="Standard">
      <style:paragraph-properties fo:line-height="150%" fo:text-align="center" style:justify-single-word="false" style:page-number="auto" fo:padding-left="0cm" fo:padding-right="0cm" fo:padding-top="0cm" fo:padding-bottom="0.988cm" fo:border-left="none" fo:border-right="none" fo:border-top="none" fo:border-bottom="0.002cm solid #000000"/>
      <style:text-properties style:font-name="Helvetica" fo:font-size="18pt" style:font-size-asian="18pt" style:font-size-complex="18pt"/>
    </style:style>
    <style:style style:name="P7" style:family="paragraph" style:parent-style-name="Titel1">
      <style:text-properties style:font-name="Helvetica"/>
    </style:style>
    <style:style style:name="P8" style:family="paragraph" style:parent-style-name="Standard2">
      <style:text-properties style:font-name="Helvetica"/>
    </style:style>
    <style:style style:name="P9" style:family="paragraph" style:parent-style-name="Standard2">
      <style:paragraph-properties fo:line-height="100%">
        <style:tab-stops>
          <style:tab-stop style:position="0.751cm"/>
        </style:tab-stops>
      </style:paragraph-properties>
      <style:text-properties style:font-name="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tatuten des Verkehrsverein Mollis<text:line-break/>(VVM)</text:p>
      <text:p text:style-name="P7"/>
      <text:p text:style-name="P7">I. Name, Sitz und Zweck</text:p>
      <text:p text:style-name="P1"/>
      <text:p text:style-name="P8">Art. 1</text:p>
      <text:p text:style-name="P1">Unter dem Namen Verkehrsverein Mollis besteht ein Verein im Sinne der Art. 60 ff. ZGB.</text:p>
      <text:p text:style-name="P1"/>
      <text:p text:style-name="P8">Art. 2</text:p>
      <text:p text:style-name="P1">Der VVM bezweckt die Förderung des Fremdenverkehrs, des kulturellen Lebens und der Zusammenarbeit der Dorfvereine auf dem Gebiet der Gemeinde Mollis mit allen ihm zweckmässig erscheinenden Mitteln. Er ist ermächtigt, mit andern Organisationen zusammenzuarbeiten.</text:p>
      <text:p text:style-name="P1"/>
      <text:p text:style-name="P7">II. Angehörigkeit</text:p>
      <text:p text:style-name="P1"/>
      <text:p text:style-name="P8">Art. 3</text:p>
      <text:p text:style-name="P1">Der VVM kann nach Genehmigung durch die Hauptversammlung touristischen Organisationen beitreten.</text:p>
      <text:p text:style-name="P1"/>
      <text:p text:style-name="P7">III. Mitgliedschaft</text:p>
      <text:p text:style-name="P1"/>
      <text:p text:style-name="P8">Art. 4</text:p>
      <text:p text:style-name="P1">Mitglieder des VVM können natürliche und juristische Personen, Gesellschaften, Genossenschaften, öffentliche Körperschaften und Anstalten werden, die bereit sind, sich für die Belange des Vereins einzusetzen.</text:p>
      <text:p text:style-name="P1"/>
      <text:p text:style-name="P8">Art. 5</text:p>
      <text:p text:style-name="P1">Über die Aufnahme der Mitglieder entscheidet der Vorstand.</text:p>
      <text:p text:style-name="P1">Mitglieder, die ihren Austritt nicht bis Jahresende schriftlich anzeigen, sind zur Zahlung des Beitrages für das folgende Geschäftsjahr verpflichtet.</text:p>
      <text:p text:style-name="P1">Ein Mitglied, welches die Interessen des Vereins schädigt, kann durch den Vorstand ausgeschlossen werden. Strittige Fälle werden von der Hauptversammlung endgültig entschieden.</text:p>
      <text:p text:style-name="P1"/>
      <text:p text:style-name="P8">Art. 6</text:p>
      <text:p text:style-name="P1">Personen, die sich um den VVM besonders verdient gemacht haben, können durch die Hauptversammlung zu Ehrenmitgliedern ernannt werden.</text:p>
      <text:p text:style-name="P1"/>
      <text:p text:style-name="P7">IV. Organisation des Vereins</text:p>
      <text:p text:style-name="P1"/>
      <text:p text:style-name="P8">Art. 7</text:p>
      <text:p text:style-name="P1">Die Organe des Vereins sind:</text:p>
      <text:p text:style-name="P2">1. <text:tab/>die Hauptversammlung (HV)</text:p>
      <text:p text:style-name="P2">2. <text:tab/>der Vorstand</text:p>
      <text:p text:style-name="P2">3. <text:tab/>die Rechnungsrevisoren</text:p>
      <text:p text:style-name="P1"/>
      <text:p text:style-name="P8"><text:soft-page-break/>Art. 8</text:p>
      <text:p text:style-name="P1">Die ordentliche Hauptversammlung findet innerhalb von 4 Monaten nach Schluss des Geschäftsjahres statt.</text:p>
      <text:p text:style-name="P1">Ihr sind folgende Geschäfte vorbehalten:</text:p>
      <text:p text:style-name="P9">1.<text:tab/>Genehmigung des Protokolls der letzten Hauptversammlung</text:p>
      <text:p text:style-name="P2">2. <text:tab/>Genehmigung des Jahresberichtes des Präsidenten</text:p>
      <text:p text:style-name="P2">3.<text:tab/>Genehmigung der Jahresrechnung und des Revisorenberichtes</text:p>
      <text:p text:style-name="P2">4. <text:tab/>Festsetzung des Jahresbeitrages der einzelnen Mitgliederkategorien</text:p>
      <text:p text:style-name="P2">5. <text:tab/>Wahl des Präsidenten, des Vorstandes und der Rechnungsrevisoren</text:p>
      <text:p text:style-name="P2">6. <text:tab/>Ehrungen</text:p>
      <text:p text:style-name="P2">7. <text:tab/>Mutationen</text:p>
      <text:p text:style-name="P2">8. <text:tab/>Behandlung gestellter Anträge</text:p>
      <text:p text:style-name="P2"><text:tab/>a) des Vorstandes</text:p>
      <text:p text:style-name="P2"><text:tab/>b) der Mitglieder</text:p>
      <text:p text:style-name="P2">9. <text:tab/>Antragstellung zu Handen der nächsten Hauptversammlung</text:p>
      <text:p text:style-name="P2">10. <text:tab/>Jahresprogramm</text:p>
      <text:p text:style-name="P2">12. <text:tab/>Allfälliges und allgemeine Umfrage</text:p>
      <text:p text:style-name="P1"/>
      <text:p text:style-name="P8">Art. 9</text:p>
      <text:p text:style-name="P1">Der Vorstand kann eine ausserordentliche Hauptversammlung einberufen, wenn es die Umstände erfordern. Wenn ein Fünftel der Mitglieder durch eine schriftliche Eingabe die Einberufung einer Hauptversammlung verlangt, muss sie vom Vorstand innert 2 Monaten vom Eingang des Antrages hinweg durchgeführt werden.</text:p>
      <text:p text:style-name="P1"/>
      <text:p text:style-name="P8">Art. 10</text:p>
      <text:p text:style-name="P1">Jedes Mitglied hat eine Stimme</text:p>
      <text:p text:style-name="P1"/>
      <text:p text:style-name="P8">Art. 11</text:p>
      <text:p text:style-name="P1">Bei Abstimmungen gilt das absolute Mehr der anwesenden Mitglieder. Der Präsident stimmt nicht. Er gibt bei Stimmengleichheit den Stichentscheid.</text:p>
      <text:p text:style-name="P1">Sofern die Mehrheit der anwesenden Mitglieder nicht anders beschliesst, wird offen abgestimmt.</text:p>
      <text:p text:style-name="P1"/>
      <text:p text:style-name="P8">Art. 12</text:p>
      <text:p text:style-name="P1">Anträge von Mitgliedern an die Hauptversammlung sind jeweils spätestens bis zum 31. Dezember des Vorjahres dem Vorstand schriftlich begründet einzureichen.</text:p>
      <text:p text:style-name="P1"/>
      <text:p text:style-name="P8">Art. 13</text:p>
      <text:p text:style-name="P1">Der Vorstand besteht aus mindestens 5 Mitgliedern. Er wird aus den Reihen der Vereinsmitglieder für die Dauer von 4 Jahren gewählt und ist wieder wählbar. Ihm sollte, nach Möglichkeit, ein Vertreter des Gemeinderates Mollis angehören.</text:p>
      <text:p text:style-name="P1">Er setzt sich in der Regel zusammen aus:</text:p>
      <text:p text:style-name="P1">dem Präsidenten</text:p>
      <text:p text:style-name="P1">dem Vizepräsidenten</text:p>
      <text:p text:style-name="P1">dem Aktuar</text:p>
      <text:p text:style-name="P1">dem Kassier</text:p>
      <text:p text:style-name="P1">und den Beisitzern</text:p>
      <text:p text:style-name="P1">Der Vorstand konstituiert sich selbst.</text:p>
      <text:p text:style-name="P1"/>
      <text:p text:style-name="P8">Art. 14</text:p>
      <text:p text:style-name="P1">Dem Vorstand obliegt die Erledigung aller Geschäfte, die nicht durch Gesetz oder Statuten ausdrücklich der Hauptversammlung vorbehalten sind.</text:p>
      <text:p text:style-name="P1">Geschäfte, die den VVM verpflichten, sind vom Präsidenten oder im Verhinderungsfall vom Vizepräsidenten und je einem andern Vorstandsmitglied zu tätigen.</text:p>
      <text:p text:style-name="P1"/>
      <text:p text:style-name="P7"><text:soft-page-break/>V. Rechnungswesen</text:p>
      <text:p text:style-name="P1"/>
      <text:p text:style-name="P8">Art. 15</text:p>
      <text:p text:style-name="P1">Die Einnahmen setzen sich zusammen aus:</text:p>
      <text:p text:style-name="P2">a) <text:tab/>Beiträgen der Mitglieder</text:p>
      <text:p text:style-name="P2">b) <text:tab/>Beiträgen aus Kurtaxen und Ferienhauspauschalen</text:p>
      <text:p text:style-name="P2">c) <text:tab/>Erträgnissen des Vereinsvermögens</text:p>
      <text:p text:style-name="P2">d) <text:tab/>sonstigen Zuwendungen</text:p>
      <text:p text:style-name="P2"/>
      <text:p text:style-name="P8">Art. 16</text:p>
      <text:p text:style-name="P1">Die ordentlichen Ausgaben setzen sich zusammen aus den Kosten für die Durchführung des Jahresprogramms (Tätigkeitsprogramm)</text:p>
      <text:p text:style-name="P1">sowie</text:p>
      <text:p text:style-name="P9">a) <text:tab/>den Propagandakosten</text:p>
      <text:p text:style-name="P2">b) <text:tab/>den Beiträgen an touristische Dachorganisationen</text:p>
      <text:p text:style-name="P1">Der Vorstand ist befugt, über einmalige Vereinsausgaben bis zur Höhe von Fr. 2000.—zu beschliessen.</text:p>
      <text:p text:style-name="P1"/>
      <text:p text:style-name="P8">Art. 17</text:p>
      <text:p text:style-name="P1">Das Geschäftsjahr fällt mit dem Kalenderjahr zusammen.</text:p>
      <text:p text:style-name="P1"/>
      <text:p text:style-name="P8">Art. 18</text:p>
      <text:p text:style-name="P1">Zwei Rechnungsrevisoren überprüfen die Rechnungsführung des VVM. Sie erstellen Bericht und Antrag zu Handen der Hauptversammlung.</text:p>
      <text:p text:style-name="P1"/>
      <text:p text:style-name="P7">VI. Statutenänderungen und Auflösung</text:p>
      <text:p text:style-name="P1"/>
      <text:p text:style-name="P8">Art. 19</text:p>
      <text:p text:style-name="P1">Für Statutenänderungen ist die Zustimmung von zwei Dritteln aller anwesenden Mitglieder erforderlich.</text:p>
      <text:p text:style-name="P1"/>
      <text:p text:style-name="P8">Art. 20</text:p>
      <text:p text:style-name="P1">Der VVM wird aufgelöst, wenn die Voraussetzungen des Art. 77 ZGB erfüllt sind oder wenn vier Fünftel aller Vereinsmitglieder einem solchen Antrag zustimmen.</text:p>
      <text:p text:style-name="P1"/>
      <text:p text:style-name="P8">Art. 21</text:p>
      <text:p text:style-name="P1">Ein allfälliges Vereinsvermögen würde an die Gemeindeverwaltung Mollis überwiesen, bis zur Neubildung eines Vereins mit den gleichen Interessen und Zwecken.</text:p>
      <text:p text:style-name="P1"/>
      <text:p text:style-name="P8">Art. 22</text:p>
      <text:p text:style-name="P1">Diese Statuten sind durch Beschluss der Hauptversammlung vom 10. März 2005 in Kraft getreten und ersetzen sowohl die bisherigen Statuten als auch ihrem Inhalt widersprechende frühere Vereinsbeschlüsse.</text:p>
      <text:p text:style-name="P1"/>
      <text:p text:style-name="P1"/>
      <text:p text:style-name="P1">8753 Mollis, den 10. März 2005</text:p>
      <text:p text:style-name="P3"><text:tab/>Der Präsident:<text:tab/>Niklaus Giger<text:line-break/><text:tab/>i.V. der <text:s/>Aktuarin:<text:tab/>Markus Nöthiger<text:tab/></text:p>
      <text:p text:style-name="P4"/>
      <text:p text:style-name="P5"><text:soft-page-break/>Ursprüngliche Fassung erlassen an der Hauptversammlung vom 14. Februar 1976.</text:p>
      <text:p text:style-name="P1">Änderung Art. 13, Satz 1: Der Vorstand besteht aus max. 17 Mitgliedern. (Gemäss Beschluss der ordentlichen Hauptversammlung vom 31. Januar 1981.)</text:p>
      <text:p text:style-name="P1">Diverse Änderungen an den Art. 3, 5, 8, 13 und 16 an der Hauptversammlung vom 10. März 200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Lucidasans"/>
    <style:font-face style:name="Tahoma" svg:font-family="Tahoma, Lucidasans" style:font-pitch="variable"/>
    <style:font-face style:name="썬바탕" svg:font-family="썬바탕, 바탕"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de" fo:country="CH" style:font-name-asian="Bitstream Vera Sans" style:font-size-asian="10.5pt" style:language-asian="ko" style:country-asian="KR"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de" fo:country="DE" style:font-name-asian="Times New Roman" style:font-size-asian="10pt" style:language-asian="ko" style:country-asian="KR"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썬바탕"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el1" style:family="paragraph" style:parent-style-name="Standard">
      <style:text-properties fo:font-size="12pt" fo:font-weight="bold" style:font-size-asian="12pt" style:font-weight-asian="bold"/>
    </style:style>
    <style:style style:name="Standard2" style:family="paragraph" style:parent-style-name="Standard">
      <style:paragraph-properties fo:line-height="150%"/>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Statuten Verkehrsverein Mollis</dc:title>
    <meta:initial-creator>Rene Morf</meta:initial-creator>
    <meta:creation-date>1999-11-01T17:50:00</meta:creation-date>
    <dc:creator>Rene Morf</dc:creator>
    <dc:date>1999-11-01T17:50:00</dc:date>
    <meta:print-date>1601-01-01T02:02:05</meta:print-date>
    <meta:editing-cycles>2</meta:editing-cycles>
    <meta:editing-duration>PT22H0M0S</meta:editing-duration>
    <meta:user-defined meta:name="Info 1"/>
    <meta:user-defined meta:name="Info 2"/>
    <meta:user-defined meta:name="Info 3"/>
    <meta:user-defined meta:name="Info 4"/>
    <meta:document-statistic meta:table-count="0" meta:image-count="0" meta:object-count="0" meta:page-count="4" meta:paragraph-count="92" meta:word-count="742" meta:character-count="5350"/>
  </office:meta>
</office:document-meta>
</file>