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354in"/>
    </style:style>
    <style:style style:name="co4" style:family="table-column">
      <style:table-column-properties fo:break-before="auto" style:column-width="1.67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Pootle Project</text:p>
          </table:table-cell>
          <table:table-cell office:value-type="string">
            <text:p>PO file</text:p>
          </table:table-cell>
          <table:table-cell office:value-type="string">
            <text:p>Words</text:p>
          </table:table-cell>
          <table:table-cell office:value-type="string">
            <text:p>remaining</text:p>
          </table:table-cell>
          <table:table-cell table:number-columns-repeated="1020"/>
        </table:table-row>
        <table:table-row table:style-name="ro1">
          <table:table-cell office:value-type="string">
            <text:p>Glucose94</text:p>
          </table:table-cell>
          <table:table-cell office:value-type="string">
            <text:p>sugar-base.p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Glucose94</text:p>
          </table:table-cell>
          <table:table-cell office:value-type="string">
            <text:p>sugar-toolkit.po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Glucose94</text:p>
          </table:table-cell>
          <table:table-cell office:value-type="string">
            <text:p>sugar.po</text:p>
          </table:table-cell>
          <table:table-cell office:value-type="float" office:value="1521">
            <text:p>1521</text:p>
          </table:table-cell>
          <table:table-cell office:value-type="float" office:value="1365">
            <text:p>1365</text:p>
          </table:table-cell>
          <table:table-cell table:number-columns-repeated="1020"/>
        </table:table-row>
        <table:table-row table:style-name="ro2">
          <table:table-cell office:value-type="string">
            <text:p>Fructose</text:p>
          </table:table-cell>
          <table:table-cell table:style-name="ce2" office:value-type="string">
            <text:p>Browse</text:p>
          </table:table-cell>
          <table:table-cell table:style-name="ce3" office:value-type="float" office:value="74">
            <text:p>74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2">
          <table:table-cell office:value-type="string">
            <text:p>Fructose</text:p>
          </table:table-cell>
          <table:table-cell office:value-type="string">
            <text:p>Calculate</text:p>
          </table:table-cell>
          <table:table-cell table:style-name="ce3" office:value-type="float" office:value="859">
            <text:p>859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Fructose</text:p>
          </table:table-cell>
          <table:table-cell office:value-type="string">
            <text:p>Chat</text:p>
          </table:table-cell>
          <table:table-cell table:style-name="ce3"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string">
            <text:p>Fructose</text:p>
          </table:table-cell>
          <table:table-cell office:value-type="string">
            <text:p>Imageviewer</text:p>
          </table:table-cell>
          <table:table-cell table:style-name="ce3"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string">
            <text:p>Fructose</text:p>
          </table:table-cell>
          <table:table-cell table:style-name="ce2" office:value-type="string">
            <text:p>Jukebox</text:p>
          </table:table-cell>
          <table:table-cell table:style-name="ce3"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Fructose</text:p>
          </table:table-cell>
          <table:table-cell office:value-type="string">
            <text:p>Log</text:p>
          </table:table-cell>
          <table:table-cell table:style-name="ce3" office:value-type="float" office:value="78">
            <text:p>78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2">
          <table:table-cell office:value-type="string">
            <text:p>Fructose</text:p>
          </table:table-cell>
          <table:table-cell office:value-type="string">
            <text:p>Pippy</text:p>
          </table:table-cell>
          <table:table-cell table:style-name="ce3" office:value-type="float" office:value="109">
            <text:p>109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2">
          <table:table-cell office:value-type="string">
            <text:p>Fructose</text:p>
          </table:table-cell>
          <table:table-cell office:value-type="string">
            <text:p>Read</text:p>
          </table:table-cell>
          <table:table-cell table:style-name="ce3" office:value-type="float" office:value="64">
            <text:p>64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Fructose</text:p>
          </table:table-cell>
          <table:table-cell office:value-type="string">
            <text:p>Terminal</text:p>
          </table:table-cell>
          <table:table-cell table:style-name="ce3"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Fructose</text:p>
          </table:table-cell>
          <table:table-cell office:value-type="string">
            <text:p>TurtleArt</text:p>
          </table:table-cell>
          <table:table-cell table:style-name="ce3" office:value-type="float" office:value="1676">
            <text:p>1676</text:p>
          </table:table-cell>
          <table:table-cell office:value-type="float" office:value="1376">
            <text:p>1376</text:p>
          </table:table-cell>
          <table:table-cell table:number-columns-repeated="1020"/>
        </table:table-row>
        <table:table-row table:style-name="ro2">
          <table:table-cell office:value-type="string">
            <text:p>Fructose</text:p>
          </table:table-cell>
          <table:table-cell office:value-type="string">
            <text:p>Write</text:p>
          </table:table-cell>
          <table:table-cell table:style-name="ce3"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OLPC Software</text:p>
          </table:table-cell>
          <table:table-cell office:value-type="string">
            <text:p>olpc_switch_desktop.po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OLPC Software</text:p>
          </table:table-cell>
          <table:table-cell office:value-type="string">
            <text:p>sugar-update-control.po </text:p>
          </table:table-cell>
          <table:table-cell office:value-type="float" office:value="159">
            <text:p>159</text:p>
          </table:table-cell>
          <table:table-cell office:value-type="float" office:value="133">
            <text:p>133</text:p>
          </table:table-cell>
          <table:table-cell table:number-columns-repeated="1020"/>
        </table:table-row>
        <table:table-row table:style-name="ro2">
          <table:table-cell office:value-type="string">
            <text:p>Hosted upstream</text:p>
          </table:table-cell>
          <table:table-cell office:value-type="string">
            <text:p>Scratch</text:p>
          </table:table-cell>
          <table:table-cell table:style-name="ce3" office:value-type="float" office:value="1470">
            <text:p>1470</text:p>
          </table:table-cell>
          <table:table-cell table:style-name="Default" office:value-type="float" office:value="1470">
            <text:p>1470</text:p>
          </table:table-cell>
          <table:table-cell office:value-type="string">
            <text:p>http://translate.scratch.mit.edu/</text:p>
          </table:table-cell>
          <table:table-cell table:number-columns-repeated="1019"/>
        </table:table-row>
        <table:table-row table:style-name="ro1">
          <table:table-cell office:value-type="string">
            <text:p>Honey</text:p>
          </table:table-cell>
          <table:table-cell office:value-type="string">
            <text:p>Abacus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Clock</text:p>
          </table:table-cell>
          <table:table-cell table:number-columns-repeated="2"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Distance</text:p>
          </table:table-cell>
          <table:table-cell office:value-type="float" office:value="99">
            <text:p>99</text:p>
          </table:table-cell>
          <table:table-cell office:value-type="float" office:value="82">
            <text:p>82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Finance</text:p>
          </table:table-cell>
          <table:table-cell office:value-type="float" office:value="142">
            <text:p>142</text:p>
          </table:table-cell>
          <table:table-cell office:value-type="float" office:value="128">
            <text:p>128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FotoToon</text:p>
          </table:table-cell>
          <table:table-cell table:number-columns-repeated="2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GetBooks</text:p>
          </table:table-cell>
          <table:table-cell table:number-columns-repeated="2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Implode</text:p>
          </table:table-cell>
          <table:table-cell table:number-columns-repeated="2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InfoSlicer</text:p>
          </table:table-cell>
          <table:table-cell office:value-type="float" office:value="184">
            <text:p>184</text:p>
          </table:table-cell>
          <table:table-cell office:value-type="float" office:value="146">
            <text:p>146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Labyrinth</text:p>
          </table:table-cell>
          <table:table-cell office:value-type="float" office:value="254">
            <text:p>254</text:p>
          </table:table-cell>
          <table:table-cell office:value-type="float" office:value="235">
            <text:p>235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Maz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Measure</text:p>
          </table:table-cell>
          <table:table-cell table:number-columns-repeated="2" office:value-type="float" office:value="111">
            <text:p>111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Memorize</text:p>
          </table:table-cell>
          <table:table-cell office:value-type="float" office:value="106">
            <text:p>106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Moon</text:p>
          </table:table-cell>
          <table:table-cell office:value-type="float" office:value="91">
            <text:p>91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Paint (Oficina)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Physics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Portfolio</text:p>
          </table:table-cell>
          <table:table-cell table:number-columns-repeated="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Record</text:p>
          </table:table-cell>
          <table:table-cell table:number-columns-repeated="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Ruler</text:p>
          </table:table-cell>
          <table:table-cell table:number-columns-repeated="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Speak</text:p>
          </table:table-cell>
          <table:table-cell table:number-columns-repeated="2" office:value-type="float" office:value="139">
            <text:p>139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Stopwatch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TamTamSuite</text:p>
          </table:table-cell>
          <table:table-cell table:number-columns-repeated="2" office:value-type="float" office:value="1328">
            <text:p>1328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TypingTurtle</text:p>
          </table:table-cell>
          <table:table-cell office:value-type="float" office:value="575">
            <text:p>575</text:p>
          </table:table-cell>
          <table:table-cell office:value-type="float" office:value="573">
            <text:p>573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Words</text:p>
          </table:table-cell>
          <table:table-cell table:number-columns-repeated="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SUM([.C2:.C41])" office:value-type="float" office:value="9905">
            <text:p>9905</text:p>
          </table:table-cell>
          <table:table-cell table:formula="of:=SUM([.D2:.D41])" office:value-type="float" office:value="8239">
            <text:p>823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pstream POT templates</text:p>
          </table:table-cell>
          <table:table-cell office:value-type="string">
            <text:p>abiword.2.9.dev.po</text:p>
          </table:table-cell>
          <table:table-cell table:number-columns-repeated="2" office:value-type="float" office:value="4932">
            <text:p>493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[.C43]+[.C45]" office:value-type="float" office:value="14837">
            <text:p>14837</text:p>
          </table:table-cell>
          <table:table-cell table:formula="of:=[.D43]+[.D45]" office:value-type="float" office:value="13171">
            <text:p>13171</text:p>
          </table:table-cell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4">11/04/2011</text:date>, <text:time>12:0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10-03T20:53:30</meta:creation-date>
    <dc:date>2011-11-04T12:01:44</dc:date>
    <dc:creator>Chris Leonard</dc:creator>
    <meta:editing-duration>PT00H39M35S</meta:editing-duration>
    <meta:editing-cycles>6</meta:editing-cycles>
    <meta:generator>OpenOffice.org/3.2$Linux OpenOffice.org_project/320m12$Build-9483</meta:generator>
    <meta:document-statistic meta:table-count="3" meta:cell-count="173" meta:object-count="0"/>
  </office:meta>
</office:document-meta>
</file>