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437in"/>
    </style:style>
    <style:style style:name="co2" style:family="table-column">
      <style:table-column-properties fo:break-before="auto" style:column-width="2.1953in"/>
    </style:style>
    <style:style style:name="co3" style:family="table-column">
      <style:table-column-properties fo:break-before="auto" style:column-width="1.0827in"/>
    </style:style>
    <style:style style:name="co4" style:family="table-column">
      <style:table-column-properties fo:break-before="auto" style:column-width="0.9417in"/>
    </style:style>
    <style:style style:name="co5" style:family="table-column">
      <style:table-column-properties fo:break-before="auto" style:column-width="1.6717in"/>
    </style:style>
    <style:style style:name="co6" style:family="table-column">
      <style:table-column-properties fo:break-before="auto" style:column-width="6.259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Seq</text:p>
          </table:table-cell>
          <table:table-cell office:value-type="string">
            <text:p>Location</text:p>
          </table:table-cell>
          <table:table-cell office:value-type="string">
            <text:p>Name (msgid)</text:p>
          </table:table-cell>
          <table:table-cell office:value-type="string">
            <text:p>New Name</text:p>
          </table:table-cell>
          <table:table-cell office:value-type="string">
            <text:p>Category change needed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mmon/Util/Instruments.py:39</text:p>
          </table:table-cell>
          <table:table-cell office:value-type="string">
            <text:p>Ounk</text:p>
          </table:table-cell>
          <table:table-cell office:value-type="string">
            <text:p>Guinea Pig</text:p>
          </table:table-cell>
          <table:table-cell/>
          <table:table-cell office:value-type="string">
            <text:p>The sound made by this animal http://en.wikipedia.org/wiki/Guinea_pig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mon/Util/Instruments.py:40</text:p>
          </table:table-cell>
          <table:table-cell office:value-type="string">
            <text:p>Gam</text:p>
          </table:table-cell>
          <table:table-cell office:value-type="string">
            <text:p>???</text:p>
          </table:table-cell>
          <table:table-cell/>
          <table:table-cell office:value-type="string">
            <text:p>A bell-strike sound </text:p>
          </table:table-cell>
        </table:table-row>
        <table:table-row table:style-name="ro1">
          <table:table-cell office:value-type="string">
            <text:p>3a</text:p>
          </table:table-cell>
          <table:table-cell office:value-type="string">
            <text:p>common/Util/Instruments.py:41</text:p>
          </table:table-cell>
          <table:table-cell office:value-type="string">
            <text:p>Electric Guitar</text:p>
          </table:table-cell>
          <table:table-cell table:number-columns-repeated="2"/>
          <table:table-cell office:value-type="string">
            <text:p>The sound made by this instrument <text:s/>http://en.wikipedia.org/wiki/Electric_guitar</text:p>
          </table:table-cell>
        </table:table-row>
        <table:table-row table:style-name="ro1">
          <table:table-cell office:value-type="string">
            <text:p>3b</text:p>
          </table:table-cell>
          <table:table-cell office:value-type="string">
            <text:p>common/Util/Instruments.py:42</text:p>
          </table:table-cell>
          <table:table-cell office:value-type="string">
            <text:p>Electric Guitar</text:p>
          </table:table-cell>
          <table:table-cell table:number-columns-repeated="2"/>
          <table:table-cell office:value-type="string">
            <text:p>The sound made by this instrument <text:s/>http://en.wikipedia.org/wiki/Electric_guitar</text:p>
          </table:table-cell>
        </table:table-row>
        <table:table-row table:style-name="ro1">
          <table:table-cell office:value-type="string">
            <text:p>3c</text:p>
          </table:table-cell>
          <table:table-cell office:value-type="string">
            <text:p>common/Util/Instruments.py:43</text:p>
          </table:table-cell>
          <table:table-cell office:value-type="string">
            <text:p>Electric Guitar</text:p>
          </table:table-cell>
          <table:table-cell table:number-columns-repeated="2"/>
          <table:table-cell office:value-type="string">
            <text:p>The sound made by this instrument <text:s/>http://en.wikipedia.org/wiki/Electric_guitar</text:p>
          </table:table-cell>
        </table:table-row>
        <table:table-row table:style-name="ro1">
          <table:table-cell office:value-type="string">
            <text:p>3d</text:p>
          </table:table-cell>
          <table:table-cell office:value-type="string">
            <text:p>common/Util/Instruments.py:180</text:p>
          </table:table-cell>
          <table:table-cell office:value-type="string">
            <text:p>Electric Guitar</text:p>
          </table:table-cell>
          <table:table-cell table:number-columns-repeated="2"/>
          <table:table-cell office:value-type="string">
            <text:p>The sound made by this instrument <text:s/>http://en.wikipedia.org/wiki/Electric_guita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mmon/Util/Instruments.py:44</text:p>
          </table:table-cell>
          <table:table-cell office:value-type="string">
            <text:p>Koto</text:p>
          </table:table-cell>
          <table:table-cell table:number-columns-repeated="2"/>
          <table:table-cell office:value-type="string">
            <text:p>The sound made by this instrument <text:s/>http://en.wikipedia.org/wiki/Koto_%28musical_instrument%2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mmon/Util/Instruments.py:45</text:p>
          </table:table-cell>
          <table:table-cell office:value-type="string">
            <text:p>Banjo</text:p>
          </table:table-cell>
          <table:table-cell table:number-columns-repeated="2"/>
          <table:table-cell office:value-type="string">
            <text:p>The sound made by this instrument <text:s/>http://en.wikipedia.org/wiki/Banj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mmon/Util/Instruments.py:46</text:p>
          </table:table-cell>
          <table:table-cell office:value-type="string">
            <text:p>Ukulele</text:p>
          </table:table-cell>
          <table:table-cell table:number-columns-repeated="2"/>
          <table:table-cell office:value-type="string">
            <text:p>The sound made by this instrument <text:s/>http://en.wikipedia.org/wiki/Ukulel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mmon/Util/Instruments.py:47</text:p>
          </table:table-cell>
          <table:table-cell office:value-type="string">
            <text:p>Harpsichord</text:p>
          </table:table-cell>
          <table:table-cell/>
          <table:table-cell office:value-type="string">
            <text:p>Keyboards (not strings)</text:p>
          </table:table-cell>
          <table:table-cell office:value-type="string">
            <text:p>The sound made by this instrument <text:s/>http://en.wikipedia.org/wiki/Harpsichor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mmon/Util/Instruments.py:48</text:p>
          </table:table-cell>
          <table:table-cell table:number-columns-repeated="2" office:value-type="string">
            <text:p>Clarinet</text:p>
          </table:table-cell>
          <table:table-cell/>
          <table:table-cell office:value-type="string">
            <text:p>The sound made by this instrument <text:s/>http://en.wikipedia.org/wiki/Clarinet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ommon/Util/Instruments.py:49</text:p>
          </table:table-cell>
          <table:table-cell office:value-type="string">
            <text:p>Flute</text:p>
          </table:table-cell>
          <table:table-cell table:number-columns-repeated="2"/>
          <table:table-cell office:value-type="string">
            <text:p>The sound made by this instrument <text:s/>http://en.wikipedia.org/wiki/Flut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mmon/Util/Instruments.py:62</text:p>
          </table:table-cell>
          <table:table-cell office:value-type="string">
            <text:p>Piano</text:p>
          </table:table-cell>
          <table:table-cell table:number-columns-repeated="2"/>
          <table:table-cell office:value-type="string">
            <text:p>The sound made by this instrument <text:s/>http://en.wikipedia.org/wiki/Piano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ommon/Util/Instruments.py:63</text:p>
          </table:table-cell>
          <table:table-cell office:value-type="string">
            <text:p>Dog</text:p>
          </table:table-cell>
          <table:table-cell table:number-columns-repeated="2"/>
          <table:table-cell office:value-type="string">
            <text:p>The sound made by this animal http://en.wikipedia.org/wiki/Dog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ommon/Util/Instruments.py:64</text:p>
          </table:table-cell>
          <table:table-cell office:value-type="string">
            <text:p>Chiken</text:p>
          </table:table-cell>
          <table:table-cell office:value-type="string">
            <text:p>Chicken</text:p>
          </table:table-cell>
          <table:table-cell/>
          <table:table-cell office:value-type="string">
            <text:p>The sound made by this animal http://en.wikipedia.org/wiki/Chicken</text:p>
          </table:table-cell>
        </table:table-row>
        <table:table-row table:style-name="ro1">
          <table:table-cell office:value-type="string">
            <text:p>13a</text:p>
          </table:table-cell>
          <table:table-cell office:value-type="string">
            <text:p>common/Util/Instruments.py:65</text:p>
          </table:table-cell>
          <table:table-cell office:value-type="string">
            <text:p>Duck</text:p>
          </table:table-cell>
          <table:table-cell table:number-columns-repeated="2"/>
          <table:table-cell office:value-type="string">
            <text:p>The sound made by this animal http://en.wikipedia.org/wiki/Duck</text:p>
          </table:table-cell>
        </table:table-row>
        <table:table-row table:style-name="ro1">
          <table:table-cell office:value-type="string">
            <text:p>13b</text:p>
          </table:table-cell>
          <table:table-cell office:value-type="string">
            <text:p>common/Util/Instruments.py:99</text:p>
          </table:table-cell>
          <table:table-cell office:value-type="string">
            <text:p>Duck</text:p>
          </table:table-cell>
          <table:table-cell table:number-columns-repeated="2"/>
          <table:table-cell office:value-type="string">
            <text:p>The sound made by this animal http://en.wikipedia.org/wiki/Duck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ommon/Util/Instruments.py:66</text:p>
          </table:table-cell>
          <table:table-cell office:value-type="string">
            <text:p>Armbone</text:p>
          </table:table-cell>
          <table:table-cell office:value-type="string">
            <text:p>Raspberry</text:p>
          </table:table-cell>
          <table:table-cell office:value-type="string">
            <text:p>People (not Objects)</text:p>
          </table:table-cell>
          <table:table-cell office:value-type="string">
            <text:p>The sound made by a person doing this http://en.wikipedia.org/wiki/Blowing_a_raspberry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ommon/Util/Instruments.py:92</text:p>
          </table:table-cell>
          <table:table-cell office:value-type="string">
            <text:p>Harmonica</text:p>
          </table:table-cell>
          <table:table-cell table:number-columns-repeated="2"/>
          <table:table-cell office:value-type="string">
            <text:p>The sound made by this instrument <text:s/>http://en.wikipedia.org/wiki/Harmonica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ommon/Util/Instruments.py:93</text:p>
          </table:table-cell>
          <table:table-cell office:value-type="string">
            <text:p>Alarm</text:p>
          </table:table-cell>
          <table:table-cell table:number-columns-repeated="2"/>
          <table:table-cell office:value-type="string">
            <text:p>The sound of an alarm bell 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ommon/Util/Instruments.py:94</text:p>
          </table:table-cell>
          <table:table-cell office:value-type="string">
            <text:p>Bird</text:p>
          </table:table-cell>
          <table:table-cell table:number-columns-repeated="2"/>
          <table:table-cell office:value-type="string">
            <text:p>The sound made by this animal http://en.wikipedia.org/wiki/Bird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ommon/Util/Instruments.py:95</text:p>
          </table:table-cell>
          <table:table-cell office:value-type="string">
            <text:p>Frog</text:p>
          </table:table-cell>
          <table:table-cell table:number-columns-repeated="2"/>
          <table:table-cell office:value-type="string">
            <text:p>The sound made by this animal http://en.wikipedia.org/wiki/Frog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ommon/Util/Instruments.py:96</text:p>
          </table:table-cell>
          <table:table-cell office:value-type="string">
            <text:p>Cat</text:p>
          </table:table-cell>
          <table:table-cell table:number-columns-repeated="2"/>
          <table:table-cell office:value-type="string">
            <text:p>The sound made by this animal http://en.wikipedia.org/wiki/Cat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ommon/Util/Instruments.py:97</text:p>
          </table:table-cell>
          <table:table-cell office:value-type="string">
            <text:p>Cow</text:p>
          </table:table-cell>
          <table:table-cell table:number-columns-repeated="2"/>
          <table:table-cell office:value-type="string">
            <text:p>The sound made by this animal http://en.wikipedia.org/wiki/Cow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ommon/Util/Instruments.py:98</text:p>
          </table:table-cell>
          <table:table-cell office:value-type="string">
            <text:p>Cricket</text:p>
          </table:table-cell>
          <table:table-cell table:number-columns-repeated="2"/>
          <table:table-cell office:value-type="string">
            <text:p>The sound made by this animal http://en.wikipedia.org/wiki/Cricket_%28insect%2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ommon/Util/Instruments.py:100</text:p>
          </table:table-cell>
          <table:table-cell office:value-type="string">
            <text:p>Bottle</text:p>
          </table:table-cell>
          <table:table-cell table:number-columns-repeated="2"/>
          <table:table-cell office:value-type="string">
            <text:p>The sound of a bottle being hithttp://en.wikipedia.org/wiki/Bottl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ommon/Util/Instruments.py:101</text:p>
          </table:table-cell>
          <table:table-cell office:value-type="string">
            <text:p>Dump</text:p>
          </table:table-cell>
          <table:table-cell table:number-columns-repeated="2"/>
          <table:table-cell office:value-type="string">
            <text:p>The sound of a garbage can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ommon/Util/Instruments.py:102</text:p>
          </table:table-cell>
          <table:table-cell office:value-type="string">
            <text:p>Clang</text:p>
          </table:table-cell>
          <table:table-cell office:value-type="string">
            <text:p>Cymbal</text:p>
          </table:table-cell>
          <table:table-cell office:value-type="string">
            <text:p>Percussion <text:s/>(not objects)</text:p>
          </table:table-cell>
          <table:table-cell office:value-type="string">
            <text:p>The sound made by this instrument <text:s/>http://en.wikipedia.org/wiki/Cymbal</text:p>
          </table:table-cell>
        </table:table-row>
        <table:table-row table:style-name="ro1">
          <table:table-cell office:value-type="string">
            <text:p>25a</text:p>
          </table:table-cell>
          <table:table-cell office:value-type="string">
            <text:p>common/Util/Instruments.py:103</text:p>
          </table:table-cell>
          <table:table-cell office:value-type="string">
            <text:p>Ow</text:p>
          </table:table-cell>
          <table:table-cell table:number-columns-repeated="2"/>
          <table:table-cell office:value-type="string">
            <text:p>The sound of a person being hit</text:p>
          </table:table-cell>
        </table:table-row>
        <table:table-row table:style-name="ro1">
          <table:table-cell office:value-type="string">
            <text:p>25b</text:p>
          </table:table-cell>
          <table:table-cell office:value-type="string">
            <text:p>common/Util/Instruments.py:110</text:p>
          </table:table-cell>
          <table:table-cell office:value-type="string">
            <text:p>Ow</text:p>
          </table:table-cell>
          <table:table-cell office:value-type="string">
            <text:p>Flugelhorn</text:p>
          </table:table-cell>
          <table:table-cell/>
          <table:table-cell office:value-type="string">
            <text:p>The sound of a horn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ommon/Util/Instruments.py:104</text:p>
          </table:table-cell>
          <table:table-cell office:value-type="string">
            <text:p>Hey</text:p>
          </table:table-cell>
          <table:table-cell table:number-columns-repeated="2"/>
          <table:table-cell office:value-type="string">
            <text:p>A surprised shout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ommon/Util/Instruments.py:105</text:p>
          </table:table-cell>
          <table:table-cell office:value-type="string">
            <text:p>Sheep</text:p>
          </table:table-cell>
          <table:table-cell table:number-columns-repeated="2"/>
          <table:table-cell office:value-type="string">
            <text:p>The sound made by this animal http://en.wikipedia.org/wiki/Sheep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ommon/Util/Instruments.py:106</text:p>
          </table:table-cell>
          <table:table-cell office:value-type="string">
            <text:p>Water</text:p>
          </table:table-cell>
          <table:table-cell table:number-columns-repeated="2"/>
          <table:table-cell office:value-type="string">
            <text:p>The sound of water splashing http://en.wikipedia.org/wiki/Water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ommon/Util/Instruments.py:107</text:p>
          </table:table-cell>
          <table:table-cell office:value-type="string">
            <text:p>Zap</text:p>
          </table:table-cell>
          <table:table-cell office:value-type="string">
            <text:p>Ray Gun ???</text:p>
          </table:table-cell>
          <table:table-cell office:value-type="string">
            <text:p>Objects (not keyboards)</text:p>
          </table:table-cell>
          <table:table-cell office:value-type="string">
            <text:p>A science-fiction ray gun sound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ommon/Util/Instruments.py:108</text:p>
          </table:table-cell>
          <table:table-cell office:value-type="string">
            <text:p>Trumpet</text:p>
          </table:table-cell>
          <table:table-cell table:number-columns-repeated="2"/>
          <table:table-cell office:value-type="string">
            <text:p>The sound made by this instrument <text:s/>http://en.wikipedia.org/wiki/Trumpet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ommon/Util/Instruments.py:109</text:p>
          </table:table-cell>
          <table:table-cell office:value-type="string">
            <text:p>Clavinet</text:p>
          </table:table-cell>
          <table:table-cell table:number-columns-repeated="2"/>
          <table:table-cell office:value-type="string">
            <text:p>The sound made by this instrument <text:s/>http://en.wikipedia.org/wiki/Clavinet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ommon/Util/Instruments.py:111</text:p>
          </table:table-cell>
          <table:table-cell office:value-type="string">
            <text:p>Foghorn</text:p>
          </table:table-cell>
          <table:table-cell table:number-columns-repeated="2"/>
          <table:table-cell office:value-type="string">
            <text:p>The sound fo a fog horn or ship horn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<text:s/>common/Util/Instruments.py:112</text:p>
          </table:table-cell>
          <table:table-cell office:value-type="string">
            <text:p>Bubbles</text:p>
          </table:table-cell>
          <table:table-cell table:number-columns-repeated="2"/>
          <table:table-cell office:value-type="string">
            <text:p>The sound of air bubbling through water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ommon/Util/Instruments.py:113</text:p>
          </table:table-cell>
          <table:table-cell office:value-type="string">
            <text:p>Marimba</text:p>
          </table:table-cell>
          <table:table-cell table:number-columns-repeated="2"/>
          <table:table-cell office:value-type="string">
            <text:p>The sound made by this instrument <text:s/>http://en.wikipedia.org/wiki/Marimba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ommon/Util/Instruments.py:114</text:p>
          </table:table-cell>
          <table:table-cell office:value-type="string">
            <text:p>Triangle</text:p>
          </table:table-cell>
          <table:table-cell table:number-columns-repeated="2"/>
          <table:table-cell office:value-type="string">
            <text:p>The sound made by this instrument <text:s/>http://en.wikipedia.org/wiki/Triangle_%28instrument%2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ommon/Util/Instruments.py:115</text:p>
          </table:table-cell>
          <table:table-cell office:value-type="string">
            <text:p>Fingercymbals</text:p>
          </table:table-cell>
          <table:table-cell table:number-columns-repeated="2"/>
          <table:table-cell office:value-type="string">
            <text:p>The sound made by this instrument <text:s/>http://en.wikipedia.org/wiki/Finger_cymbals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ommon/Util/Instruments.py:116</text:p>
          </table:table-cell>
          <table:table-cell office:value-type="string">
            <text:p>Laugh</text:p>
          </table:table-cell>
          <table:table-cell table:number-columns-repeated="2"/>
          <table:table-cell office:value-type="string">
            <text:p>The sound of a laugh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ommon/Util/Instruments.py:117</text:p>
          </table:table-cell>
          <table:table-cell office:value-type="string">
            <text:p>Baby Laugh</text:p>
          </table:table-cell>
          <table:table-cell table:number-columns-repeated="2"/>
          <table:table-cell office:value-type="string">
            <text:p>The sound of a baby laughing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ommon/Util/Instruments.py:118</text:p>
          </table:table-cell>
          <table:table-cell office:value-type="string">
            <text:p>Baby Yuhoh</text:p>
          </table:table-cell>
          <table:table-cell office:value-type="string">
            <text:p>Baby Uh-oh</text:p>
          </table:table-cell>
          <table:table-cell/>
          <table:table-cell office:value-type="string">
            <text:p>The sound of a child making a mistake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ommon/Util/Instruments.py:119</text:p>
          </table:table-cell>
          <table:table-cell office:value-type="string">
            <text:p>Voix</text:p>
          </table:table-cell>
          <table:table-cell office:value-type="string">
            <text:p>Voice</text:p>
          </table:table-cell>
          <table:table-cell/>
          <table:table-cell office:value-type="string">
            <text:p>A synthesized voice sound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ommon/Util/Instruments.py:120</text:p>
          </table:table-cell>
          <table:table-cell office:value-type="string">
            <text:p>Cling</text:p>
          </table:table-cell>
          <table:table-cell office:value-type="string">
            <text:p>???</text:p>
          </table:table-cell>
          <table:table-cell office:value-type="string">
            <text:p>Objects (not keyboards)</text:p>
          </table:table-cell>
          <table:table-cell office:value-type="string">
            <text:p>A tinkling sound 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ommon/Util/Instruments.py:121</text:p>
          </table:table-cell>
          <table:table-cell office:value-type="string">
            <text:p>Bike</text:p>
          </table:table-cell>
          <table:table-cell office:value-type="string">
            <text:p>Bicycle bell</text:p>
          </table:table-cell>
          <table:table-cell/>
          <table:table-cell office:value-type="string">
            <text:p>The sound of a bicycle bell http://en.wikipedia.org/wiki/Bicycle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ommon/Util/Instruments.py:122</text:p>
          </table:table-cell>
          <table:table-cell office:value-type="string">
            <text:p>Door</text:p>
          </table:table-cell>
          <table:table-cell table:number-columns-repeated="2"/>
          <table:table-cell office:value-type="string">
            <text:p>The sound of a door slamming shut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ommon/Util/Instruments.py:123</text:p>
          </table:table-cell>
          <table:table-cell office:value-type="string">
            <text:p>Basse</text:p>
          </table:table-cell>
          <table:table-cell office:value-type="string">
            <text:p>Electric Bass</text:p>
          </table:table-cell>
          <table:table-cell/>
          <table:table-cell office:value-type="string">
            <text:p>The sound made by this instrument <text:s/>http://en.wikipedia.org/wiki/Electric_bass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ommon/Util/Instruments.py:124</text:p>
          </table:table-cell>
          <table:table-cell office:value-type="string">
            <text:p>Acoustic Guitar</text:p>
          </table:table-cell>
          <table:table-cell table:number-columns-repeated="2"/>
          <table:table-cell office:value-type="string">
            <text:p>The sound made by this instrument <text:s/>http://en.wikipedia.org/wiki/Acoustic_guitar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ommon/Util/Instruments.py:125</text:p>
          </table:table-cell>
          <table:table-cell office:value-type="string">
            <text:p>Dice</text:p>
          </table:table-cell>
          <table:table-cell table:number-columns-repeated="2"/>
          <table:table-cell office:value-type="string">
            <text:p>The sound of tumbling dicehttp://en.wikipedia.org/wiki/Dice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ommon/Util/Instruments.py:126</text:p>
          </table:table-cell>
          <table:table-cell office:value-type="string">
            <text:p>Didjeridu</text:p>
          </table:table-cell>
          <table:table-cell table:number-columns-repeated="2"/>
          <table:table-cell office:value-type="string">
            <text:p>The sound made by this instrument <text:s/>http://en.wikipedia.org/wiki/Didjeridu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ommon/Util/Instruments.py:127</text:p>
          </table:table-cell>
          <table:table-cell office:value-type="string">
            <text:p>Harmonium</text:p>
          </table:table-cell>
          <table:table-cell table:number-columns-repeated="2"/>
          <table:table-cell office:value-type="string">
            <text:p>The sound made by this instrument <text:s/>http://en.wikipedia.org/wiki/Harmonium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ommon/Util/Instruments.py:128</text:p>
          </table:table-cell>
          <table:table-cell office:value-type="string">
            <text:p>Horse</text:p>
          </table:table-cell>
          <table:table-cell table:number-columns-repeated="2"/>
          <table:table-cell office:value-type="string">
            <text:p>The sound made by this animal http://en.wikipedia.org/wiki/Horse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ommon/Util/Instruments.py:129</text:p>
          </table:table-cell>
          <table:table-cell office:value-type="string">
            <text:p>Kalimba</text:p>
          </table:table-cell>
          <table:table-cell table:number-columns-repeated="2"/>
          <table:table-cell office:value-type="string">
            <text:p>The sound made by this instrument <text:s/>http://en.wikipedia.org/wiki/Thumb_piano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ommon/Util/Instruments.py:130</text:p>
          </table:table-cell>
          <table:table-cell office:value-type="string">
            <text:p>Mando</text:p>
          </table:table-cell>
          <table:table-cell office:value-type="string">
            <text:p>Mandolin</text:p>
          </table:table-cell>
          <table:table-cell/>
          <table:table-cell office:value-type="string">
            <text:p>The sound made by this instrument <text:s/>http://en.wikipedia.org/wiki/Mandolin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ommon/Util/Instruments.py:131</text:p>
          </table:table-cell>
          <table:table-cell office:value-type="string">
            <text:p>Ocarina</text:p>
          </table:table-cell>
          <table:table-cell table:number-columns-repeated="2"/>
          <table:table-cell office:value-type="string">
            <text:p>The sound made by this instrument <text:s/>http://en.wikipedia.org/wiki/Ocarina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ommon/Util/Instruments.py:132</text:p>
          </table:table-cell>
          <table:table-cell office:value-type="string">
            <text:p>Rhodes</text:p>
          </table:table-cell>
          <table:table-cell table:number-columns-repeated="2"/>
          <table:table-cell office:value-type="string">
            <text:p>The sound made by this instrument <text:s/>http://en.wikipedia.org/wiki/Rhodes_piano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ommon/Util/Instruments.py:133</text:p>
          </table:table-cell>
          <table:table-cell office:value-type="string">
            <text:p>Saxo</text:p>
          </table:table-cell>
          <table:table-cell office:value-type="string">
            <text:p>Saxophone</text:p>
          </table:table-cell>
          <table:table-cell/>
          <table:table-cell office:value-type="string">
            <text:p>The sound made by this instrument <text:s/>http://en.wikipedia.org/wiki/Saxophone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ommon/Util/Instruments.py:134</text:p>
          </table:table-cell>
          <table:table-cell office:value-type="string">
            <text:p>Saxo Soprano</text:p>
          </table:table-cell>
          <table:table-cell table:number-columns-repeated="2"/>
          <table:table-cell office:value-type="string">
            <text:p>The sound made by this instrument <text:s/>http://en.wikipedia.org/wiki/Soprano_saxophone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ommon/Util/Instruments.py:135</text:p>
          </table:table-cell>
          <table:table-cell office:value-type="string">
            <text:p>Shenai</text:p>
          </table:table-cell>
          <table:table-cell office:value-type="string">
            <text:p>Shehnai</text:p>
          </table:table-cell>
          <table:table-cell/>
          <table:table-cell office:value-type="string">
            <text:p>The sound made by this instrument <text:s/>http://en.wikipedia.org/wiki/Shehnai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ommon/Util/Instruments.py:136</text:p>
          </table:table-cell>
          <table:table-cell office:value-type="string">
            <text:p>Sitar</text:p>
          </table:table-cell>
          <table:table-cell table:number-columns-repeated="2"/>
          <table:table-cell office:value-type="string">
            <text:p>The sound made by this instrument <text:s/>http://en.wikipedia.org/wiki/Sitar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ommon/Util/Instruments.py:137</text:p>
          </table:table-cell>
          <table:table-cell office:value-type="string">
            <text:p>Tuba</text:p>
          </table:table-cell>
          <table:table-cell table:number-columns-repeated="2"/>
          <table:table-cell office:value-type="string">
            <text:p>The sound made by this instrument <text:s/>http://en.wikipedia.org/wiki/Tuba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ommon/Util/Instruments.py:138</text:p>
          </table:table-cell>
          <table:table-cell office:value-type="string">
            <text:p>Violin</text:p>
          </table:table-cell>
          <table:table-cell table:number-columns-repeated="2"/>
          <table:table-cell office:value-type="string">
            <text:p>The sound made by this instrument <text:s/>http://en.wikipedia.org/wiki/Violin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ommon/Util/Instruments.py:174</text:p>
          </table:table-cell>
          <table:table-cell office:value-type="string">
            <text:p>Camera</text:p>
          </table:table-cell>
          <table:table-cell table:number-columns-repeated="2"/>
          <table:table-cell office:value-type="string">
            <text:p>The sound of a camera shutter http://en.wikipedia.org/wiki/Camera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ommon/Util/Instruments.py:175</text:p>
          </table:table-cell>
          <table:table-cell office:value-type="string">
            <text:p>Car</text:p>
          </table:table-cell>
          <table:table-cell table:number-columns-repeated="2"/>
          <table:table-cell office:value-type="string">
            <text:p>The sound of a car starting http://en.wikipedia.org/wiki/Car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ommon/Util/Instruments.py:176</text:p>
          </table:table-cell>
          <table:table-cell office:value-type="string">
            <text:p>Car Horn</text:p>
          </table:table-cell>
          <table:table-cell table:number-columns-repeated="2"/>
          <table:table-cell office:value-type="string">
            <text:p>The sound of a car horn honking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<text:s/>common/Util/Instruments.py:177</text:p>
          </table:table-cell>
          <table:table-cell office:value-type="string">
            <text:p>Cello</text:p>
          </table:table-cell>
          <table:table-cell table:number-columns-repeated="2"/>
          <table:table-cell office:value-type="string">
            <text:p>The sound made by this instrument <text:s/>http://en.wikipedia.org/wiki/Cello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common/Util/Instruments.py:178</text:p>
          </table:table-cell>
          <table:table-cell office:value-type="string">
            <text:p>Chimes</text:p>
          </table:table-cell>
          <table:table-cell table:number-columns-repeated="2"/>
          <table:table-cell office:value-type="string">
            <text:p>The sound made by this instrument <text:s/>http://en.wikipedia.org/wiki/Chimes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ommon/Util/Instruments.py:179</text:p>
          </table:table-cell>
          <table:table-cell office:value-type="string">
            <text:p>Crash</text:p>
          </table:table-cell>
          <table:table-cell table:number-columns-repeated="2"/>
          <table:table-cell office:value-type="string">
            <text:p>The sound of glass breaking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common/Util/Instruments.py:181</text:p>
          </table:table-cell>
          <table:table-cell office:value-type="string">
            <text:p>Plane</text:p>
          </table:table-cell>
          <table:table-cell table:number-columns-repeated="2"/>
          <table:table-cell office:value-type="string">
            <text:p>The sound of this vehicle http://en.wikipedia.org/wiki/Airplane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ommon/Util/Instruments.py:182</text:p>
          </table:table-cell>
          <table:table-cell office:value-type="string">
            <text:p>Slap</text:p>
          </table:table-cell>
          <table:table-cell table:number-columns-repeated="2"/>
          <table:table-cell office:value-type="string">
            <text:p>The sound of something being hit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ommon/Util/Instruments.py:183</text:p>
          </table:table-cell>
          <table:table-cell office:value-type="string">
            <text:p>Temple Bell</text:p>
          </table:table-cell>
          <table:table-cell table:number-columns-repeated="2"/>
          <table:table-cell office:value-type="string">
            <text:p>The sound made by a bell 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ommon/Util/Instruments.py:184</text:p>
          </table:table-cell>
          <table:table-cell office:value-type="string">
            <text:p>Sarangi</text:p>
          </table:table-cell>
          <table:table-cell table:number-columns-repeated="2"/>
          <table:table-cell office:value-type="string">
            <text:p>The sound made by this instrument <text:s/>http://en.wikipedia.org/wiki/Sarangi</text:p>
          </table:table-cell>
        </table:table-row>
      </table:table>
      <table:database-ranges>
        <table:database-range table:target-range-address="Sheet1.A4:Sheet1.C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30">06/30/2011</text:date>, <text:time>13:0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6-05T00:48:50</meta:creation-date>
    <dc:date>2011-06-30T13:07:14</dc:date>
    <dc:creator>Chris Leonard</dc:creator>
    <meta:editing-duration>PT11H00M18S</meta:editing-duration>
    <meta:editing-cycles>12</meta:editing-cycles>
    <meta:generator>OpenOffice.org/3.2$Linux OpenOffice.org_project/320m12$Build-9483</meta:generator>
    <meta:document-statistic meta:table-count="1" meta:cell-count="323" meta:object-count="0"/>
  </office:meta>
</office:document-meta>
</file>