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425in"/>
    </style:style>
    <style:style style:name="co2" style:family="table-column">
      <style:table-column-properties fo:break-before="auto" style:column-width="0.9535in"/>
    </style:style>
    <style:style style:name="co3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0.5374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929in" fo:break-before="auto" style:use-optimal-row-height="true"/>
    </style:style>
    <style:style style:name="ro3" style:family="table-row">
      <style:table-row-properties style:row-height="0.3799in" fo:break-before="auto" style:use-optimal-row-height="false"/>
    </style:style>
    <style:style style:name="ro4" style:family="table-row">
      <style:table-row-properties style:row-height="0.3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0.0138in solid #000000" fo:padding-bottom="0.0193in" fo:padding-left="0.0138in" fo:padding-right="0.0138in" fo:padding-top="0.0193in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0.013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ce1"/>
          <table:table-cell table:style-name="ce3" office:value-type="string">
            <text:p>Glucose 0.94</text:p>
          </table:table-cell>
          <table:table-cell table:style-name="ce3" office:value-type="string">
            <text:p>Fructose</text:p>
          </table:table-cell>
          <table:table-cell table:style-name="ce3" office:value-type="string">
            <text:p>OLPC Software</text:p>
          </table:table-cell>
          <table:table-cell table:style-name="ce3" office:value-type="string">
            <text:p>eToys </text:p>
          </table:table-cell>
          <table:table-cell table:style-name="ce3" office:value-type="string">
            <text:p>Scratch</text:p>
          </table:table-cell>
          <table:table-cell table:style-name="ce3" office:value-type="string">
            <text:p>GNOME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English (US)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German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panish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rabic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1">
            <text:p>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Portuguese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3">
            <text:p>83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Portuguese (Brazil)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7">
            <text:p>8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French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9">
            <text:p>99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Haitian; Haitian Creole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Mongolian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Marath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mharic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Khmer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Nepali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Urdu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Kinyarwanda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Pashto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ari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inhala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hinese (China)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85">
            <text:p>85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0/17/2011</text:date>, <text:time>23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5-13T14:38:44</meta:creation-date>
    <dc:date>2011-10-17T23:28:15</dc:date>
    <dc:creator>Chris Leonard</dc:creator>
    <meta:editing-duration>PT04H08M19S</meta:editing-duration>
    <meta:editing-cycles>12</meta:editing-cycles>
    <meta:generator>OpenOffice.org/3.2$Linux OpenOffice.org_project/320m12$Build-9483</meta:generator>
    <meta:document-statistic meta:table-count="1" meta:cell-count="139" meta:object-count="0"/>
  </office:meta>
</office:document-meta>
</file>