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165in"/>
    </style:style>
    <style:style style:name="co2" style:family="table-column">
      <style:table-column-properties fo:break-before="auto" style:column-width="2.9264in"/>
    </style:style>
    <style:style style:name="co3" style:family="table-column">
      <style:table-column-properties fo:break-before="auto" style:column-width="1.6925in"/>
    </style:style>
    <style:style style:name="co4" style:family="table-column">
      <style:table-column-properties fo:break-before="auto" style:column-width="9.82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>
            <text:p>code</text:p>
          </table:table-cell>
          <table:table-cell table:style-name="ce2" office:value-type="string">
            <text:p>Language </text:p>
          </table:table-cell>
          <table:table-cell table:style-name="ce2" office:value-type="string">
            <text:p>Region </text:p>
          </table:table-cell>
          <table:table-cell table:style-name="ce2" office:value-type="string">
            <text:p>Translation Source</text:p>
          </table:table-cell>
        </table:table-row>
        <table:table-row table:style-name="ro1">
          <table:table-cell office:value-type="string">
            <text:p>aja</text:p>
          </table:table-cell>
          <table:table-cell table:style-name="ce3" office:value-type="string">
            <text:p><text:a xlink:href="http://www.ohchr.org/EN/UDHR/Pages/Language.aspx?LangID=aja">Adja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Commission béninoise des Droits de l'Homme, Benin</text:p>
          </table:table-cell>
        </table:table-row>
        <table:table-row table:style-name="ro1">
          <table:table-cell office:value-type="string">
            <text:p>gax</text:p>
          </table:table-cell>
          <table:table-cell table:style-name="ce3" office:value-type="string">
            <text:p><text:a xlink:href="http://www.ohchr.org/EN/UDHR/Pages/Language.aspx?LangID=gax">Afaan Oromo (Oromiffa)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Dema Translation and Editing Service</text:p>
          </table:table-cell>
        </table:table-row>
        <table:table-row table:style-name="ro1">
          <table:table-cell office:value-type="string">
            <text:p>afk</text:p>
          </table:table-cell>
          <table:table-cell table:style-name="ce3" office:value-type="string">
            <text:p><text:a xlink:href="http://www.ohchr.org/EN/UDHR/Pages/Language.aspx?LangID=afk">Afrikaans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Information Centre, Namibia</text:p>
          </table:table-cell>
        </table:table-row>
        <table:table-row table:style-name="ro1">
          <table:table-cell office:value-type="string">
            <text:p>tws1</text:p>
          </table:table-cell>
          <table:table-cell table:style-name="ce3" office:value-type="string">
            <text:p><text:a xlink:href="http://www.ohchr.org/EN/UDHR/Pages/Language.aspx?LangID=tws1">Akuapem Twi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National Association of Negro Business and Professional Women's Clubs, US</text:p>
          </table:table-cell>
        </table:table-row>
        <table:table-row table:style-name="ro1">
          <table:table-cell office:value-type="string">
            <text:p>amh</text:p>
          </table:table-cell>
          <table:table-cell table:style-name="ce3" office:value-type="string">
            <text:p><text:a xlink:href="http://www.ohchr.org/EN/UDHR/Pages/Language.aspx?LangID=amh">Amharic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National Commission for UNESCO, Ethiopia</text:p>
          </table:table-cell>
        </table:table-row>
        <table:table-row table:style-name="ro1">
          <table:table-cell office:value-type="string">
            <text:p>ass</text:p>
          </table:table-cell>
          <table:table-cell table:style-name="ce3" office:value-type="string">
            <text:p><text:a xlink:href="http://www.ohchr.org/EN/UDHR/Pages/Language.aspx?LangID=ass">Asante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National Association of Negro Business and Professional Women's Clubs, US</text:p>
          </table:table-cell>
        </table:table-row>
        <table:table-row table:style-name="ro1">
          <table:table-cell office:value-type="string">
            <text:p>bvi</text:p>
          </table:table-cell>
          <table:table-cell table:style-name="ce3" office:value-type="string">
            <text:p><text:a xlink:href="http://www.ohchr.org/EN/UDHR/Pages/Language.aspx?LangID=bvi">Balanda Viri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Mission In Sudan</text:p>
          </table:table-cell>
        </table:table-row>
        <table:table-row table:style-name="ro1">
          <table:table-cell office:value-type="string">
            <text:p>bra</text:p>
          </table:table-cell>
          <table:table-cell table:style-name="ce3" office:value-type="string">
            <text:p><text:a xlink:href="http://www.ohchr.org/EN/UDHR/Pages/Language.aspx?LangID=bra">Bambara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Diffusion Multilingue des Droits de l'Homme, France, in cooperation with l'Agence de Coopération Culturelle et Technique</text:p>
          </table:table-cell>
        </table:table-row>
        <table:table-row table:style-name="ro1">
          <table:table-cell office:value-type="string">
            <text:p>bci</text:p>
          </table:table-cell>
          <table:table-cell table:style-name="ce3" office:value-type="string">
            <text:p><text:a xlink:href="http://www.ohchr.org/EN/UDHR/Pages/Language.aspx?LangID=bci">Baoulé/Baule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Diffusion Multilingue des Droits de l'Homme, France</text:p>
          </table:table-cell>
        </table:table-row>
        <table:table-row table:style-name="ro1">
          <table:table-cell office:value-type="string">
            <text:p>bfa</text:p>
          </table:table-cell>
          <table:table-cell table:style-name="ce3" office:value-type="string">
            <text:p><text:a xlink:href="http://www.ohchr.org/EN/UDHR/Pages/Language.aspx?LangID=bfa">Bari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Mission In Sudan</text:p>
          </table:table-cell>
        </table:table-row>
        <table:table-row table:style-name="ro1">
          <table:table-cell office:value-type="string">
            <text:p>bba</text:p>
          </table:table-cell>
          <table:table-cell table:style-name="ce3" office:value-type="string">
            <text:p><text:a xlink:href="http://www.ohchr.org/EN/UDHR/Pages/Language.aspx?LangID=bba">Batonu (Bariba)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Commission béniniose des Droits de l'Homme</text:p>
          </table:table-cell>
        </table:table-row>
        <table:table-row table:style-name="ro1">
          <table:table-cell office:value-type="string">
            <text:p>bem</text:p>
          </table:table-cell>
          <table:table-cell table:style-name="ce3" office:value-type="string">
            <text:p><text:a xlink:href="http://www.ohchr.org/EN/UDHR/Pages/Language.aspx?LangID=bem">Bemba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Information Centre, Zambia</text:p>
          </table:table-cell>
        </table:table-row>
        <table:table-row table:style-name="ro1">
          <table:table-cell office:value-type="string">
            <text:p>btb</text:p>
          </table:table-cell>
          <table:table-cell table:style-name="ce3" office:value-type="string">
            <text:p><text:a xlink:href="http://www.ohchr.org/EN/UDHR/Pages/Language.aspx?LangID=btb">Béti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Information Centre, Cameroon</text:p>
          </table:table-cell>
        </table:table-row>
        <table:table-row table:style-name="ro1">
          <table:table-cell office:value-type="string">
            <text:p>tso</text:p>
          </table:table-cell>
          <table:table-cell table:style-name="ce3" office:value-type="string">
            <text:p><text:a xlink:href="http://www.ohchr.org/EN/UDHR/Pages/Language.aspx?LangID=tso">Changane (Mozambique)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Procuradoria-Geral da Republica, Portugal</text:p>
          </table:table-cell>
        </table:table-row>
        <table:table-row table:style-name="ro1">
          <table:table-cell office:value-type="string">
            <text:p>nyj1</text:p>
          </table:table-cell>
          <table:table-cell table:style-name="ce3" office:value-type="string">
            <text:p><text:a xlink:href="http://www.ohchr.org/EN/UDHR/Pages/Language.aspx?LangID=nyj1">Chechewa (Nyanja)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Amnesty International, UK</text:p>
          </table:table-cell>
        </table:table-row>
        <table:table-row table:style-name="ro1">
          <table:table-cell office:value-type="string">
            <text:p>cjk</text:p>
          </table:table-cell>
          <table:table-cell table:style-name="ce3" office:value-type="string">
            <text:p><text:a xlink:href="http://www.ohchr.org/EN/UDHR/Pages/Language.aspx?LangID=cjk">Cokwe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Educational, Scientific and Cultural Organization, Angola</text:p>
          </table:table-cell>
        </table:table-row>
        <table:table-row table:style-name="ro1">
          <table:table-cell office:value-type="string">
            <text:p>kea</text:p>
          </table:table-cell>
          <table:table-cell table:style-name="ce3" office:value-type="string">
            <text:p><text:a xlink:href="http://www.ohchr.org/EN/UDHR/Pages/Language.aspx?LangID=kea">Crioulo (Cabo Verde)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Procuradoria-Geral da Republica, Portugal</text:p>
          </table:table-cell>
        </table:table-row>
        <table:table-row table:style-name="ro1">
          <table:table-cell office:value-type="string">
            <text:p>gbc</text:p>
          </table:table-cell>
          <table:table-cell table:style-name="ce3" office:value-type="string">
            <text:p><text:a xlink:href="http://www.ohchr.org/EN/UDHR/Pages/Language.aspx?LangID=gbc">Crioulo da Guiné-Bissau (Guinea Bissau Creole)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Procuradoria-Geral da Republica, Portugal</text:p>
          </table:table-cell>
        </table:table-row>
        <table:table-row table:style-name="ro1">
          <table:table-cell office:value-type="string">
            <text:p>dga</text:p>
          </table:table-cell>
          <table:table-cell table:style-name="ce3" office:value-type="string">
            <text:p><text:a xlink:href="http://www.ohchr.org/EN/UDHR/Pages/Language.aspx?LangID=dga">Dagaare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 office:value-type="string">
            <text:p>dag</text:p>
          </table:table-cell>
          <table:table-cell table:style-name="ce3" office:value-type="string">
            <text:p><text:a xlink:href="http://www.ohchr.org/EN/UDHR/Pages/Language.aspx?LangID=dag">Dagbani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 office:value-type="string">
            <text:p>gac1</text:p>
          </table:table-cell>
          <table:table-cell table:style-name="ce3" office:value-type="string">
            <text:p><text:a xlink:href="http://www.ohchr.org/EN/UDHR/Pages/Language.aspx?LangID=gac1">Dangme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 office:value-type="string">
            <text:p>den</text:p>
          </table:table-cell>
          <table:table-cell table:style-name="ce3" office:value-type="string">
            <text:p><text:a xlink:href="http://www.ohchr.org/EN/UDHR/Pages/Language.aspx?LangID=den">Dendi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Commission béniniose des Droits de l'Homme</text:p>
          </table:table-cell>
        </table:table-row>
        <table:table-row table:style-name="ro1">
          <table:table-cell office:value-type="string">
            <text:p>dinka</text:p>
          </table:table-cell>
          <table:table-cell table:style-name="ce3" office:value-type="string">
            <text:p><text:a xlink:href="http://www.ohchr.org/EN/UDHR/Pages/Language.aspx?LangID=dinka">Dinka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Mission In Sudan</text:p>
          </table:table-cell>
        </table:table-row>
        <table:table-row table:style-name="ro1">
          <table:table-cell office:value-type="string">
            <text:p>dyo</text:p>
          </table:table-cell>
          <table:table-cell table:style-name="ce3" office:value-type="string">
            <text:p><text:a xlink:href="http://www.ohchr.org/EN/UDHR/Pages/Language.aspx?LangID=dyo">Diola (Jola-Fogny)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Tostan, Senegal</text:p>
          </table:table-cell>
        </table:table-row>
        <table:table-row table:style-name="ro1">
          <table:table-cell office:value-type="string">
            <text:p>dyu</text:p>
          </table:table-cell>
          <table:table-cell table:style-name="ce3" office:value-type="string">
            <text:p><text:a xlink:href="http://www.ohchr.org/EN/UDHR/Pages/Language.aspx?LangID=dyu">Dioula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United Nations Operation in Cote d'Ivoire</text:p>
          </table:table-cell>
        </table:table-row>
        <table:table-row table:style-name="ro1">
          <table:table-cell office:value-type="string">
            <text:p>tbz</text:p>
          </table:table-cell>
          <table:table-cell table:style-name="ce3" office:value-type="string">
            <text:p><text:a xlink:href="http://www.ohchr.org/EN/UDHR/Pages/Language.aspx?LangID=tbz">Ditammari</text:a></text:p>
          </table:table-cell>
          <table:table-cell table:style-name="ce3" office:value-type="string">
            <text:p>Africa</text:p>
          </table:table-cell>
          <table:table-cell table:style-name="ce3" office:value-type="string">
            <text:p>Commission béninoise des Droits de l'Homme, Benin</text:p>
          </table:table-cell>
        </table:table-row>
        <table:table-row table:style-name="ro1">
          <table:table-cell office:value-type="string">
            <text:p>edo</text:p>
          </table:table-cell>
          <table:table-cell table:style-name="ce4" office:value-type="string">
            <text:p><text:a xlink:href="http://www.ohchr.org/EN/UDHR/Pages/Language.aspx?LangID=edo">Ed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NY</text:p>
          </table:table-cell>
        </table:table-row>
        <table:table-row table:style-name="ro1">
          <table:table-cell office:value-type="string">
            <text:p>ibb</text:p>
          </table:table-cell>
          <table:table-cell table:style-name="ce4" office:value-type="string">
            <text:p><text:a xlink:href="http://www.ohchr.org/EN/UDHR/Pages/Language.aspx?LangID=ibb">Efik (Ibibio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ewe</text:p>
          </table:table-cell>
          <table:table-cell table:style-name="ce4" office:value-type="string">
            <text:p><text:a xlink:href="http://www.ohchr.org/EN/UDHR/Pages/Language.aspx?LangID=ewe">Ewe/Ev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 office:value-type="string">
            <text:p>tws3</text:p>
          </table:table-cell>
          <table:table-cell table:style-name="ce4" office:value-type="string">
            <text:p><text:a xlink:href="http://www.ohchr.org/EN/UDHR/Pages/Language.aspx?LangID=tws3">Fant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 office:value-type="string">
            <text:p>kng</text:p>
          </table:table-cell>
          <table:table-cell table:style-name="ce4" office:value-type="string">
            <text:p><text:a xlink:href="http://www.ohchr.org/EN/UDHR/Pages/Language.aspx?LangID=kng">Fiote (Angol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Procuradoria-Geral da Republica, Portugal</text:p>
          </table:table-cell>
        </table:table-row>
        <table:table-row table:style-name="ro1">
          <table:table-cell office:value-type="string">
            <text:p>foa</text:p>
          </table:table-cell>
          <table:table-cell table:style-name="ce4" office:value-type="string">
            <text:p><text:a xlink:href="http://www.ohchr.org/EN/UDHR/Pages/Language.aspx?LangID=foa">Fon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Commission béninoise des Droits de l'Homme, Benin</text:p>
          </table:table-cell>
        </table:table-row>
        <table:table-row table:style-name="ro1">
          <table:table-cell office:value-type="string">
            <text:p>gac2</text:p>
          </table:table-cell>
          <table:table-cell table:style-name="ce4" office:value-type="string">
            <text:p><text:a xlink:href="http://www.ohchr.org/EN/UDHR/Pages/Language.aspx?LangID=gac2">G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 office:value-type="string">
            <text:p>dum</text:p>
          </table:table-cell>
          <table:table-cell table:style-name="ce4" office:value-type="string">
            <text:p><text:a xlink:href="http://www.ohchr.org/EN/UDHR/Pages/Language.aspx?LangID=dum">Gonj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na">Guen (Min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Commission béninoise des Droits de l'Homme, Beni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ej">Hausa/Haouss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France, in cooperation with l'Agence de Coopération Culturelle et Techniqu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ibb">Ibibi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igr">Igb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France, in cooperation with l'Agence de Coopération Culturelle et Techniqu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dyo">Jola-Fogny (Diol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Tostan, Sene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bp">Kabyè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Tog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ph">Kanuri Yerw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qn">Kaond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a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as">Kasem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on">Kikongo ya L'Etat (Kikongo/Kitub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Office of the High Commissioner for Human Rights - Congo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lo">Kimbundu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Educational, Scientific and Cultural Organization, Angol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yz">Kinyamwezi (Nyamwezi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velopment Programme, Tanzan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ua1">Kinyarwand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ou">Koulang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Operation in Cote d'Ivoir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kp1">Kpelew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Ministère de l'Education Nationale, Guine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ri">Kri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ational Commission for Democracy and Human Rights, Sierra Leon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so">Lamnso' (Lám nso'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Executive Committee of the Nso' Language Organis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ia">Limb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ational Commission for Democracy and Human Rights, Sierra Leon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in">Lingal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Democratic Republic of the Cong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ob">Lobir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Operation in Cote d'Ivoir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bm1">Loz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a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ub">Luba-Kasai (Tshilub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Bibliothèque Nationale du Congo, Democratic Republic of Cong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ap1">Luganda/Gand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GO, Ugand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lo1">Lunda/Chokwe-lund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a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ue">Luval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a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de">Makond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velopment Programme, Tanzan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vmw">Makua (Mozambique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Procuradoria-Geral da Republica, Portu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ex">Malagasy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Madagascar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ni">Manink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Ministère de l'Education Nationale, Guine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kd">Marwar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lo">Mbundu (Kimbundu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Educational, Scientific and Cultural Organization, Angol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fy">Mend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ational Commission for Democracy and Human Rights, Sierra Leon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hm">Mooré/Mor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ational Commission for UNESCO, Burkina-Fas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el">Ndebele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imbabw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ba">Ngangela (Nyemb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Educational, Scientific and Cultural Organization, Angol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cm">Nigerian Pidgin English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Niger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rt">Northern Sotho/Pedi/Seped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France, in cooperation with UNES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us">Nuer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Mission In Sud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yz">Nyamwezi (Kinyamwezi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velopment Programme, Tanzan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yj1">Nyanja (Chechew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Amnesty International, U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yj">Nyanja/Chinyanj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a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ze">Nzem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, jointly with Bureau des langues du Ghana and Association of Negro Business and Professional Women's Club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ax">Oromiffa (Afaan Oromo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ema Translation and Editing Serv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4">Oshiwambo (Ndong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Nami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ot">Otuh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Mission In Sud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fum">Peuhl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Ministère de l'Education Nationale, Guine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fum1">Pulaar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Sene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oo1">Rukonzo (Konjo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GO, Ugand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ud1">Rundi/Kirund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Ligue burundaise des droits de l'homme, Burundi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yn1">Runyankore-rukiga/Nkore-kig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GO, Ugand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aj">Sango (Sangho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velopment Programme, Central African Republic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es">Seereer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Sene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crs">Seselwa Creole French</text:a></text:p>
          </table:table-cell>
          <table:table-cell table:style-name="ce4" office:value-type="string">
            <text:p>Africa</text:p>
          </table:table-cell>
          <table:table-cell table:style-name="ce8"/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hk">Shilluk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Mission In Sud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hd">Shon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imbabw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wz1">Siswat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Swaziland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om">Somal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France, in cooperation with l'Agence de Coopération Culturelle et Techniqu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nn">Soninké (Soninkanxaane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Tostan, Sene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so">Southern Sotho/Sotho/Sesotho/Sutu/Sesutu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South Afric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ua">Sukum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velopment Programme, Tanzan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ud">Sussu/Soussou/Sosso/Soso/Susu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Ministère de l'Education Nationale, Guine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wa">Swahili/Kiswahili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zm">Tamazight (Beraber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Observatoire National de Droits de l'Homme, Alger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cjk">Tchocwe (Angol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Procuradoria-Geral da Republica, Portu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ej">Themne (Temne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National Commission for Democracy and Human Rights, Sierra Leon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gn">Tigrinya (Tigrigna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ema Translation and Editing Serv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iv">Tiv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oi">Tong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Za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ub">Tshiluba (Luba-Kasai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Bibliothèque Nationale du Congo, Cong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sh">Tshivend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versity of Cape Town, Faculty of Law, South Afric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nf">Umbundu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Educational, Scientific and Cultural Organization, Angol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ako">Wam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Commission béninoise des Droits de l'Homme, Beni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sw">Western Sotho/Tswana/Setswan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South Afric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wol">Wolof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Information Centre, Sene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xos">Xhosa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France, in cooperation with UNES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ao">Yao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United Nations Office of the High Comissioner for Human Rights,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or">Yoruba (Yorùbá)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Diffusion Multilingue des Droits de l'Homme, France, in cooperation with l'Agence de Coopération Culturelle et Techniqu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zuu">Zulu</text:a></text:p>
          </table:table-cell>
          <table:table-cell table:style-name="ce4" office:value-type="string">
            <text:p>Africa</text:p>
          </table:table-cell>
          <table:table-cell table:style-name="ce4" office:value-type="string">
            <text:p>Community Law Centre, South Africa</text:p>
          </table:table-cell>
        </table:table-row>
        <table:table-row table:style-name="ro1">
          <table:table-cell office:value-type="string">
            <text:p>atj</text:p>
          </table:table-cell>
          <table:table-cell table:style-name="ce3" office:value-type="string">
            <text:p><text:a xlink:href="http://www.ohchr.org/EN/UDHR/Pages/Language.aspx?LangID=atj">Achehnese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Indonesia</text:p>
          </table:table-cell>
        </table:table-row>
        <table:table-row table:style-name="ro1">
          <table:table-cell office:value-type="string">
            <text:p>alt</text:p>
          </table:table-cell>
          <table:table-cell table:style-name="ce3" office:value-type="string">
            <text:p><text:a xlink:href="http://www.ohchr.org/EN/UDHR/Pages/Language.aspx?LangID=alt">Altay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Office of the High Commissioner for Human Rights - Russian Federation</text:p>
          </table:table-cell>
        </table:table-row>
        <table:table-row table:style-name="ro1">
          <table:table-cell office:value-type="string">
            <text:p>asm</text:p>
          </table:table-cell>
          <table:table-cell table:style-name="ce3" office:value-type="string">
            <text:p><text:a xlink:href="http://www.ohchr.org/EN/UDHR/Pages/Language.aspx?LangID=asm">Assamese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inz</text:p>
          </table:table-cell>
          <table:table-cell table:style-name="ce3" office:value-type="string">
            <text:p><text:a xlink:href="http://www.ohchr.org/EN/UDHR/Pages/Language.aspx?LangID=inz">Bahasa Indonesia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Indonesia</text:p>
          </table:table-cell>
        </table:table-row>
        <table:table-row table:style-name="ro1">
          <table:table-cell office:value-type="string">
            <text:p>mli</text:p>
          </table:table-cell>
          <table:table-cell table:style-name="ce3" office:value-type="string">
            <text:p><text:a xlink:href="http://www.ohchr.org/EN/UDHR/Pages/Language.aspx?LangID=mli">Bahasa Melayu (Malay)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Diffusion Multilingue des Droits de l'Homme, France</text:p>
          </table:table-cell>
        </table:table-row>
        <table:table-row table:style-name="ro1">
          <table:table-cell office:value-type="string">
            <text:p>bzc</text:p>
          </table:table-cell>
          <table:table-cell table:style-name="ce3" office:value-type="string">
            <text:p><text:a xlink:href="http://www.ohchr.org/EN/UDHR/Pages/Language.aspx?LangID=bzc">Balinese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Indonesia</text:p>
          </table:table-cell>
        </table:table-row>
        <table:table-row table:style-name="ro1">
          <table:table-cell office:value-type="string">
            <text:p>bgp</text:p>
          </table:table-cell>
          <table:table-cell table:style-name="ce3" office:value-type="string">
            <text:p><text:a xlink:href="http://www.ohchr.org/EN/UDHR/Pages/Language.aspx?LangID=bgp">Balochi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Pakistan</text:p>
          </table:table-cell>
        </table:table-row>
        <table:table-row table:style-name="ro1">
          <table:table-cell office:value-type="string">
            <text:p>bng</text:p>
          </table:table-cell>
          <table:table-cell table:style-name="ce3" office:value-type="string">
            <text:p><text:a xlink:href="http://www.ohchr.org/EN/UDHR/Pages/Language.aspx?LangID=bng">Bengali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bhj</text:p>
          </table:table-cell>
          <table:table-cell table:style-name="ce3" office:value-type="string">
            <text:p><text:a xlink:href="http://www.ohchr.org/EN/UDHR/Pages/Language.aspx?LangID=bhj">Bhojpuri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India</text:p>
          </table:table-cell>
        </table:table-row>
        <table:table-row table:style-name="ro1">
          <table:table-cell office:value-type="string">
            <text:p>bcy</text:p>
          </table:table-cell>
          <table:table-cell table:style-name="ce3" office:value-type="string">
            <text:p><text:a xlink:href="http://www.ohchr.org/EN/UDHR/Pages/Language.aspx?LangID=bcy">Bichelamar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Amnesty International, UK</text:p>
          </table:table-cell>
        </table:table-row>
        <table:table-row table:style-name="ro1">
          <table:table-cell office:value-type="string">
            <text:p>bkl</text:p>
          </table:table-cell>
          <table:table-cell table:style-name="ce3" office:value-type="string">
            <text:p><text:a xlink:href="http://www.ohchr.org/EN/UDHR/Pages/Language.aspx?LangID=bkl">Bikol/Bicolano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Carpio Center for Human Rights, The Philippines</text:p>
          </table:table-cell>
        </table:table-row>
        <table:table-row table:style-name="ro1">
          <table:table-cell office:value-type="string">
            <text:p>bpr</text:p>
          </table:table-cell>
          <table:table-cell table:style-name="ce3" office:value-type="string">
            <text:p><text:a xlink:href="http://www.ohchr.org/EN/UDHR/Pages/Language.aspx?LangID=bpr">Bugisnese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Indonesia</text:p>
          </table:table-cell>
        </table:table-row>
        <table:table-row table:style-name="ro1">
          <table:table-cell office:value-type="string">
            <text:p>bms</text:p>
          </table:table-cell>
          <table:table-cell table:style-name="ce3" office:value-type="string">
            <text:p><text:a xlink:href="http://www.ohchr.org/EN/UDHR/Pages/Language.aspx?LangID=bms">Burmese/Myanmar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Myanmar</text:p>
          </table:table-cell>
        </table:table-row>
        <table:table-row table:style-name="ro1">
          <table:table-cell office:value-type="string">
            <text:p>ceb</text:p>
          </table:table-cell>
          <table:table-cell table:style-name="ce3" office:value-type="string">
            <text:p><text:a xlink:href="http://www.ohchr.org/EN/UDHR/Pages/Language.aspx?LangID=ceb">Cebuano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The Philippines</text:p>
          </table:table-cell>
        </table:table-row>
        <table:table-row table:style-name="ro1">
          <table:table-cell office:value-type="string">
            <text:p>cjd</text:p>
          </table:table-cell>
          <table:table-cell table:style-name="ce3" office:value-type="string">
            <text:p><text:a xlink:href="http://www.ohchr.org/EN/UDHR/Pages/Language.aspx?LangID=cjd">Chamorro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fal</text:p>
          </table:table-cell>
          <table:table-cell table:style-name="ce3" office:value-type="string">
            <text:p><text:a xlink:href="http://www.ohchr.org/EN/UDHR/Pages/Language.aspx?LangID=fal">Chin Falam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Myanmar</text:p>
          </table:table-cell>
        </table:table-row>
        <table:table-row table:style-name="ro1">
          <table:table-cell office:value-type="string">
            <text:p>hak</text:p>
          </table:table-cell>
          <table:table-cell table:style-name="ce3" office:value-type="string">
            <text:p><text:a xlink:href="http://www.ohchr.org/EN/UDHR/Pages/Language.aspx?LangID=hak">Chin Hakha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Myanmar</text:p>
          </table:table-cell>
        </table:table-row>
        <table:table-row table:style-name="ro1">
          <table:table-cell office:value-type="string">
            <text:p>tid</text:p>
          </table:table-cell>
          <table:table-cell table:style-name="ce3" office:value-type="string">
            <text:p><text:a xlink:href="http://www.ohchr.org/EN/UDHR/Pages/Language.aspx?LangID=tid">Chin Tiddim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Myanmar</text:p>
          </table:table-cell>
        </table:table-row>
        <table:table-row table:style-name="ro1">
          <table:table-cell office:value-type="string">
            <text:p>chn</text:p>
          </table:table-cell>
          <table:table-cell table:style-name="ce3" office:value-type="string">
            <text:p><text:a xlink:href="http://www.ohchr.org/EN/UDHR/Pages/Language.aspx?LangID=chn">Chinese (Mandarin)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tru1</text:p>
          </table:table-cell>
          <table:table-cell table:style-name="ce3" office:value-type="string">
            <text:p><text:a xlink:href="http://www.ohchr.org/EN/UDHR/Pages/Language.aspx?LangID=tru1">Chuuk (Trukese)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prs1</text:p>
          </table:table-cell>
          <table:table-cell table:style-name="ce3" office:value-type="string">
            <text:p><text:a xlink:href="http://www.ohchr.org/EN/UDHR/Pages/Language.aspx?LangID=prs1">Dari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Cooperation Centre for Afghanistan and UNDP/UNOCHA, Pakistan</text:p>
          </table:table-cell>
        </table:table-row>
        <table:table-row table:style-name="ro1">
          <table:table-cell office:value-type="string">
            <text:p>div</text:p>
          </table:table-cell>
          <table:table-cell table:style-name="ce3" office:value-type="string">
            <text:p><text:a xlink:href="http://www.ohchr.org/EN/UDHR/Pages/Language.aspx?LangID=div">Dhivehi (Maldivian)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Human Rights Commission of the Maldives, Maldives</text:p>
          </table:table-cell>
        </table:table-row>
        <table:table-row table:style-name="ro1">
          <table:table-cell office:value-type="string">
            <text:p>dzo</text:p>
          </table:table-cell>
          <table:table-cell table:style-name="ce3" office:value-type="string">
            <text:p><text:a xlink:href="http://www.ohchr.org/EN/UDHR/Pages/Language.aspx?LangID=dzo">Dzongkha/Bhutanese</text:a></text:p>
          </table:table-cell>
          <table:table-cell table:style-name="ce3" office:value-type="string">
            <text:p>Asia and Pacific</text:p>
          </table:table-cell>
          <table:table-cell table:style-name="ce3" office:value-type="string">
            <text:p>United Nations Information Centre, India</text:p>
          </table:table-cell>
        </table:table-row>
        <table:table-row table:style-name="ro1">
          <table:table-cell office:value-type="string">
            <text:p>evn</text:p>
          </table:table-cell>
          <table:table-cell table:style-name="ce4" office:value-type="string">
            <text:p><text:a xlink:href="http://www.ohchr.org/EN/UDHR/Pages/Language.aspx?LangID=evn">Evenk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 office:value-type="string">
            <text:p>fji</text:p>
          </table:table-cell>
          <table:table-cell table:style-name="ce4" office:value-type="string">
            <text:p><text:a xlink:href="http://www.ohchr.org/EN/UDHR/Pages/Language.aspx?LangID=fji">Fiji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Fiji</text:p>
          </table:table-cell>
        </table:table-row>
        <table:table-row table:style-name="ro1">
          <table:table-cell office:value-type="string">
            <text:p>tgl</text:p>
          </table:table-cell>
          <table:table-cell table:style-name="ce4" office:value-type="string">
            <text:p><text:a xlink:href="http://www.ohchr.org/EN/UDHR/Pages/Language.aspx?LangID=tgl">Filipino (Tagalog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jr">Gujarat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ni">Han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Ch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kn">Hankuko (Korean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Educational, Scientific and Cultural Organization, Pari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wi">Hawaii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Hawaii Institute for Human Rights, U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il">Hiligayno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The Philippine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nd">Hind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ea">Hmong (Miao) Northern East-Guizhou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Ch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ms">Hmong (Miao) Southern East-Guizhou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Ch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blu">Hmong (Miao), Sichuan-Guizhou-Yunn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Ch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ilo">Iloko/Ilocano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Commission on Human Rights, The Philippine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inz">Indonesi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ones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jpn">Japanese (Nihongo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Japan, and the Ministry of Justice and Human Rights NGO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jan">Javanese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ones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jv">Kannada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mp">Kapampang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Komisyon ng Karapatang Pantao, The Philippine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wo">Karen (Pwo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Burm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sw">Karen (S'gaw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Burm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sh">Kashmir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az">Kazakh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Kazakh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jh">Khakas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hk">Khalkha (Mongolian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CHR Technical Cooperation Branch, Mongol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hm">Khmer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Cambodia Documentation Commission, Cambod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kn">Korean (Hankuko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Educational, Scientific and Cultural Organization, Pari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ur">Kurmanj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Iraq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do">Kyrgyz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Permanent Mission of the Kyrgyz Republic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ol">Lao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hj">Madurese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ones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qm">Magah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li">Malay (Bahasa Melayu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js">Malayalam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div">Maldivian (Dhivehi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Human Rights Commission of the Maldives, Maldive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bf">Maor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New Zealand Human Rights Commission, New Zealand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rt">Maori (Cook Islands) (Rarotongan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Ministry of Foreign Affairs and Immigration, Cook Island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rt">Marath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zm">Marshallese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pu">Minangkabau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ones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hk">Mongolian (Khalkha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CHR Technical Cooperation Branch, Mongol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ep">Nepal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jpn">Nihongo (Japanese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Japan, and the Ministry of Justice and Human Rights NGO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ory">Oriya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lu">Palau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bu">Pashto/Pakhto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Paki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is">Pijin (Solomons Pidgin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Solomons Island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nf">Ponape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nj1">Punjabi/Panjab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rt">Rarotongan (Maori (Cook Islands)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Ministry of Foreign Affairs and Immigration, Cook Island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my">Samo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Samo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kt">Sanskrit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kr">Saraik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Actaf Hussai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jn">Sh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Burm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cjs">Shor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nd">Sindh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Ind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nh">Sinhala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Human Rights Centre of the Sri Lanka Foundation, Sri Lank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is">Solomons Pidgin (Pijin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Solomons Island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uo">Sundanese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ht">Tahiti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et">Tajik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The Presidential Apparatus of the Republic of Tajikistan, Tajiki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aj">Tamang (Tam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Nepal Tamang Ghedung, Nep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cv">Tamil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Human Rights Centre of the Sri Lanka Foundation, Sri Lank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tr">Tatar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The Committee for the Protection of Human Rights, Republic of Tatar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cw">Telugu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tm">Tetum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On-Call Interpreters and Translators Agency, Austral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hj">Tha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ic">Tibet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Office of the Representative of the H.H. the Dalai Lama, Tibet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dg">Tok Pisi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Baua Baua Popular, Papua New Guine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ov">Tongan (Tonga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Tongan Human Rights and Democracy Movement, Tong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ru1">Trukese (Chuuk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ck">Turkme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National Commission for UNESCO, Turkemin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yv">Tuvan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uig">Uighur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Ch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urd">Urdu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Information Centre, Paki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uzb1">Uzbek (Cyrillic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Educational, Scientific and Cultural Organization, Uzbeki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uzb">Uzbek (Latin)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Educational, Scientific and Cultural Organization, Uzbekist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vie">Vietnamese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Viet Nam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wry">Waray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Komisyon ng Karapatang Pantao, The Philippine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ah">Yakut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ps">Yapese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iii">Yi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Ch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ccx">Zhuang</text:a></text:p>
          </table:table-cell>
          <table:table-cell table:style-name="ce4" office:value-type="string">
            <text:p>Asia and Pacific</text:p>
          </table:table-cell>
          <table:table-cell table:style-name="ce4" office:value-type="string">
            <text:p>United Nations Development Programme, China</text:p>
          </table:table-cell>
        </table:table-row>
        <table:table-row table:style-name="ro1">
          <table:table-cell office:value-type="string">
            <text:p>ccc</text:p>
          </table:table-cell>
          <table:table-cell table:style-name="ce3" office:value-type="string">
            <text:p><text:a xlink:href="http://www.ohchr.org/EN/UDHR/Pages/Language.aspx?LangID=ccc">A'ingae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Office of the High Commissioner for Human Rights - Ecuador Field Office</text:p>
          </table:table-cell>
        </table:table-row>
        <table:table-row table:style-name="ro1">
          <table:table-cell office:value-type="string">
            <text:p>jiv</text:p>
          </table:table-cell>
          <table:table-cell table:style-name="ce3" office:value-type="string">
            <text:p><text:a xlink:href="http://www.ohchr.org/EN/UDHR/Pages/Language.aspx?LangID=jiv">Achuar Chicham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Office of the High Commissioner for Human Rights - Ecuador Field Office</text:p>
          </table:table-cell>
        </table:table-row>
        <table:table-row table:style-name="ro1">
          <table:table-cell office:value-type="string">
            <text:p>acu</text:p>
          </table:table-cell>
          <table:table-cell table:style-name="ce3" office:value-type="string">
            <text:p><text:a xlink:href="http://www.ohchr.org/EN/UDHR/Pages/Language.aspx?LangID=acu">Achuar-Shiwiar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agr</text:p>
          </table:table-cell>
          <table:table-cell table:style-name="ce3" office:value-type="string">
            <text:p><text:a xlink:href="http://www.ohchr.org/EN/UDHR/Pages/Language.aspx?LangID=agr">Aguarun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amc</text:p>
          </table:table-cell>
          <table:table-cell table:style-name="ce3" office:value-type="string">
            <text:p><text:a xlink:href="http://www.ohchr.org/EN/UDHR/Pages/Language.aspx?LangID=amc">Amahuac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amr</text:p>
          </table:table-cell>
          <table:table-cell table:style-name="ce3" office:value-type="string">
            <text:p><text:a xlink:href="http://www.ohchr.org/EN/UDHR/Pages/Language.aspx?LangID=amr">Amarakaeri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ame</text:p>
          </table:table-cell>
          <table:table-cell table:style-name="ce3" office:value-type="string">
            <text:p><text:a xlink:href="http://www.ohchr.org/EN/UDHR/Pages/Language.aspx?LangID=ame">Amuesha-Yanesh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arl</text:p>
          </table:table-cell>
          <table:table-cell table:style-name="ce3" office:value-type="string">
            <text:p><text:a xlink:href="http://www.ohchr.org/EN/UDHR/Pages/Language.aspx?LangID=arl">Arabel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ni</text:p>
          </table:table-cell>
          <table:table-cell table:style-name="ce3" office:value-type="string">
            <text:p><text:a xlink:href="http://www.ohchr.org/EN/UDHR/Pages/Language.aspx?LangID=cni">Ashàninc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pu</text:p>
          </table:table-cell>
          <table:table-cell table:style-name="ce3" office:value-type="string">
            <text:p><text:a xlink:href="http://www.ohchr.org/EN/UDHR/Pages/Language.aspx?LangID=cpu">Ashéninc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kwi</text:p>
          </table:table-cell>
          <table:table-cell table:style-name="ce3" office:value-type="string">
            <text:p><text:a xlink:href="http://www.ohchr.org/EN/UDHR/Pages/Language.aspx?LangID=kwi">Awapit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Office of the High Commissioner for Human Rights - Ecuador Field Office</text:p>
          </table:table-cell>
        </table:table-row>
        <table:table-row table:style-name="ro1">
          <table:table-cell office:value-type="string">
            <text:p>aym</text:p>
          </table:table-cell>
          <table:table-cell table:style-name="ce3" office:value-type="string">
            <text:p><text:a xlink:href="http://www.ohchr.org/EN/UDHR/Pages/Language.aspx?LangID=aym">Aymar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table:style-name="ce3" office:value-type="string">
            <text:p><text:a xlink:href="http://www.ohchr.org/EN/UDHR/Pages/Language.aspx?LangID=1121">Bai Coc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Office of the High Commissioner for Human Rights - Ecuador Field Office</text:p>
          </table:table-cell>
        </table:table-row>
        <table:table-row table:style-name="ro1">
          <table:table-cell office:value-type="string">
            <text:p>boa</text:p>
          </table:table-cell>
          <table:table-cell table:style-name="ce3" office:value-type="string">
            <text:p><text:a xlink:href="http://www.ohchr.org/EN/UDHR/Pages/Language.aspx?LangID=boa">Bor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ak1</text:p>
          </table:table-cell>
          <table:table-cell table:style-name="ce3" office:value-type="string">
            <text:p><text:a xlink:href="http://www.ohchr.org/EN/UDHR/Pages/Language.aspx?LangID=cak1">Cakchiquel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Instituto de Linguistica, Argentina</text:p>
          </table:table-cell>
        </table:table-row>
        <table:table-row table:style-name="ro1">
          <table:table-cell office:value-type="string">
            <text:p>cpp</text:p>
          </table:table-cell>
          <table:table-cell table:style-name="ce3" office:value-type="string">
            <text:p><text:a xlink:href="http://www.ohchr.org/EN/UDHR/Pages/Language.aspx?LangID=cpp">Campa pajonalino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bu</text:p>
          </table:table-cell>
          <table:table-cell table:style-name="ce3" office:value-type="string">
            <text:p><text:a xlink:href="http://www.ohchr.org/EN/UDHR/Pages/Language.aspx?LangID=cbu">Candoshi-Shapr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ot</text:p>
          </table:table-cell>
          <table:table-cell table:style-name="ce3" office:value-type="string">
            <text:p><text:a xlink:href="http://www.ohchr.org/EN/UDHR/Pages/Language.aspx?LangID=cot">Caquinte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br</text:p>
          </table:table-cell>
          <table:table-cell table:style-name="ce3" office:value-type="string">
            <text:p><text:a xlink:href="http://www.ohchr.org/EN/UDHR/Pages/Language.aspx?LangID=cbr">Cashibo-Cacataibo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bs</text:p>
          </table:table-cell>
          <table:table-cell table:style-name="ce3" office:value-type="string">
            <text:p><text:a xlink:href="http://www.ohchr.org/EN/UDHR/Pages/Language.aspx?LangID=cbs">Cashinahu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table:style-name="ce3" office:value-type="string">
            <text:p><text:a xlink:href="http://www.ohchr.org/EN/UDHR/Pages/Language.aspx?LangID=1122">Chaa'pal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Office of the High Commissioner for Human Rights - Ecuador Field Office</text:p>
          </table:table-cell>
        </table:table-row>
        <table:table-row table:style-name="ro1">
          <table:table-cell office:value-type="string">
            <text:p>cbt</text:p>
          </table:table-cell>
          <table:table-cell table:style-name="ce3" office:value-type="string">
            <text:p><text:a xlink:href="http://www.ohchr.org/EN/UDHR/Pages/Language.aspx?LangID=cbt">Chayahuita</text:a></text:p>
          </table:table-cell>
          <table:table-cell table:style-name="ce3" office:value-type="string">
            <text:p>Central and South America</text:p>
          </table:table-cell>
          <table:table-cell table:style-name="ce3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cab</text:p>
          </table:table-cell>
          <table:table-cell table:style-name="ce4" office:value-type="string">
            <text:p><text:a xlink:href="http://www.ohchr.org/EN/UDHR/Pages/Language.aspx?LangID=cab">Garifun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un">Guarani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nsejo Indio de Sur America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ua">Guarayo</text:a></text:p>
          </table:table-cell>
          <table:table-cell table:style-name="ce4" office:value-type="string">
            <text:p>Central and South America</text:p>
          </table:table-cell>
          <table:table-cell table:style-name="ce8"/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at">Haitian Creole (Kreyol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at1">Haitian Creole (popular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United Nations Development Programme, Haiti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uu">Huitoto Murui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Ministerio de Educacion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7">K'iche' (Quiché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Instituto de Linguistica, Argent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ug">Kichw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- Ecuador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at">Kreyol (Haitian Creole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am">Mam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Instituto de Linguistica, Argent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aru">Mapudungun (Mapuzgun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United Nations Information Centre, Argentina/Urugua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cf">Matsés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ua">Mayan (Yucateco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United Nations Information Centre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iq">Miskito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mité para la Defensa de los Derechos Humanos, Hondura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ot">Nomatsigueng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bb">Paez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entro Colombiano de Estudios de Lenguas Aborígenes from the University of Los Andes, Colo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23">Pai Kok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- Ecuador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pl">Pipil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and the Government of El Salvador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6">Q'echi/Kekchi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Instituto de Linguistica, Argenti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ec1">Quechu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United Nations Information Centre, Boliv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eg">Quechua de Ambo-Pasco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uy">Quechua de Ayacucho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nt">Quechua de Cajamarc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ar">Quechua de Cotahuasi (Arequipa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ej">Quechua de Huamalies (Huanuco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ei">Quechua de Margos (Sur de Dios de Mayo, Huanuco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ed">Quechua de Pomabamba (Ancash)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an">Quechua del Callejon de Huaylas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uz">Quechua del Cusco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ju">Quechua del Norte de Junin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qud1">Quichu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Sociedad Ecuatoriana Para Los Derechos Humanos, Instituto de Derechos Humanos-Universidad Central del Ecuador, Fundacion Friedrich Nauman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24">Sapara Atupam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- Ecuador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cd">Sharanahu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hp">Shipibo-Conibo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25">Shuar Chicham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- Ecuador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26">Sia Pedee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- Ecuador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ca">Ticun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ob">Tob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United Nations Information Centre, Argentina/Urugua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cof">Tsafiki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- Ecuador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ura">Urarin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27">Wao Tededo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Office of the High Commissioner for Human Rights - Ecuador Field Offi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uc">Wayuu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entro Colombiano de Estudios de Lenguas Aborígenes from the University of Los Andes, Colomb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ad">Yagua</text:a></text:p>
          </table:table-cell>
          <table:table-cell table:style-name="ce4" office:value-type="string">
            <text:p>Central and South America</text:p>
          </table:table-cell>
          <table:table-cell table:style-name="ce4" office:value-type="string">
            <text:p>Coordinadora Nacional de Derechos Humanos, Peru</text:p>
          </table:table-cell>
        </table:table-row>
        <table:table-row table:style-name="ro1">
          <table:table-cell office:value-type="string">
            <text:p>abk</text:p>
          </table:table-cell>
          <table:table-cell table:style-name="ce3" office:value-type="string">
            <text:p><text:a xlink:href="http://www.ohchr.org/EN/UDHR/Pages/Language.aspx?LangID=abk">Abkhaz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Office of the High Commissioner for Human Rights - Georgia Field Office</text:p>
          </table:table-cell>
        </table:table-row>
        <table:table-row table:style-name="ro1">
          <table:table-cell office:value-type="string">
            <text:p>aln</text:p>
          </table:table-cell>
          <table:table-cell table:style-name="ce3" office:value-type="string">
            <text:p><text:a xlink:href="http://www.ohchr.org/EN/UDHR/Pages/Language.aspx?LangID=aln">Albanian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arm</text:p>
          </table:table-cell>
          <table:table-cell table:style-name="ce3" office:value-type="string">
            <text:p><text:a xlink:href="http://www.ohchr.org/EN/UDHR/Pages/Language.aspx?LangID=arm">Armenian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aub</text:p>
          </table:table-cell>
          <table:table-cell table:style-name="ce3" office:value-type="string">
            <text:p><text:a xlink:href="http://www.ohchr.org/EN/UDHR/Pages/Language.aspx?LangID=aub">Asturian (Bable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Academia de la Llingua Asturiana, Spain</text:p>
          </table:table-cell>
        </table:table-row>
        <table:table-row table:style-name="ro1">
          <table:table-cell office:value-type="string">
            <text:p>azb1</text:p>
          </table:table-cell>
          <table:table-cell table:style-name="ce3" office:value-type="string">
            <text:p><text:a xlink:href="http://www.ohchr.org/EN/UDHR/Pages/Language.aspx?LangID=azb1">Azeri/Azerbaijani (Cyrillic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azb</text:p>
          </table:table-cell>
          <table:table-cell table:style-name="ce3" office:value-type="string">
            <text:p><text:a xlink:href="http://www.ohchr.org/EN/UDHR/Pages/Language.aspx?LangID=azb">Azeri/Azerbaijani (Latin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aub</text:p>
          </table:table-cell>
          <table:table-cell table:style-name="ce3" office:value-type="string">
            <text:p><text:a xlink:href="http://www.ohchr.org/EN/UDHR/Pages/Language.aspx?LangID=aub">Bable (Asturian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Academia de la Llingua Asturiana, Spain</text:p>
          </table:table-cell>
        </table:table-row>
        <table:table-row table:style-name="ro1">
          <table:table-cell office:value-type="string">
            <text:p>bsq</text:p>
          </table:table-cell>
          <table:table-cell table:style-name="ce3" office:value-type="string">
            <text:p><text:a xlink:href="http://www.ohchr.org/EN/UDHR/Pages/Language.aspx?LangID=bsq">Basque (Euskara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Information Centre, Spain</text:p>
          </table:table-cell>
        </table:table-row>
        <table:table-row table:style-name="ro1">
          <table:table-cell office:value-type="string">
            <text:p>ruw</text:p>
          </table:table-cell>
          <table:table-cell table:style-name="ce3" office:value-type="string">
            <text:p><text:a xlink:href="http://www.ohchr.org/EN/UDHR/Pages/Language.aspx?LangID=ruw">Belorus (Belaruski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Permanent Mission of the Republic of Belarus to the United Nations Office in Geneva</text:p>
          </table:table-cell>
        </table:table-row>
        <table:table-row table:style-name="ro1">
          <table:table-cell office:value-type="string">
            <text:p>src4</text:p>
          </table:table-cell>
          <table:table-cell table:style-name="ce3" office:value-type="string">
            <text:p><text:a xlink:href="http://www.ohchr.org/EN/UDHR/Pages/Language.aspx?LangID=src4">Bosnian (Cyrillic script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Mission In Bosnia and Herzegovina</text:p>
          </table:table-cell>
        </table:table-row>
        <table:table-row table:style-name="ro1">
          <table:table-cell office:value-type="string">
            <text:p>src1</text:p>
          </table:table-cell>
          <table:table-cell table:style-name="ce3" office:value-type="string">
            <text:p><text:a xlink:href="http://www.ohchr.org/EN/UDHR/Pages/Language.aspx?LangID=src1">Bosnian (Latin script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Mission In Bosnia and Herzegovina</text:p>
          </table:table-cell>
        </table:table-row>
        <table:table-row table:style-name="ro1">
          <table:table-cell office:value-type="string">
            <text:p>brt</text:p>
          </table:table-cell>
          <table:table-cell table:style-name="ce3" office:value-type="string">
            <text:p><text:a xlink:href="http://www.ohchr.org/EN/UDHR/Pages/Language.aspx?LangID=brt">Breton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Diffusion Multilingue des Droits de l'Homme, France</text:p>
          </table:table-cell>
        </table:table-row>
        <table:table-row table:style-name="ro1">
          <table:table-cell office:value-type="string">
            <text:p>blg</text:p>
          </table:table-cell>
          <table:table-cell table:style-name="ce3" office:value-type="string">
            <text:p><text:a xlink:href="http://www.ohchr.org/EN/UDHR/Pages/Language.aspx?LangID=blg">Bulgarian (Balgarski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Information Centre, Bulgaria</text:p>
          </table:table-cell>
        </table:table-row>
        <table:table-row table:style-name="ro1">
          <table:table-cell office:value-type="string">
            <text:p>cln</text:p>
          </table:table-cell>
          <table:table-cell table:style-name="ce3" office:value-type="string">
            <text:p><text:a xlink:href="http://www.ohchr.org/EN/UDHR/Pages/Language.aspx?LangID=cln">Catalan (Català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Information Centre, Spain</text:p>
          </table:table-cell>
        </table:table-row>
        <table:table-row table:style-name="ro1">
          <table:table-cell office:value-type="string">
            <text:p>coi</text:p>
          </table:table-cell>
          <table:table-cell table:style-name="ce3" office:value-type="string">
            <text:p><text:a xlink:href="http://www.ohchr.org/EN/UDHR/Pages/Language.aspx?LangID=coi">Corsican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Diffusion Multilingue des Droits de l'Homme, France</text:p>
          </table:table-cell>
        </table:table-row>
        <table:table-row table:style-name="ro1">
          <table:table-cell office:value-type="string">
            <text:p>src2</text:p>
          </table:table-cell>
          <table:table-cell table:style-name="ce3" office:value-type="string">
            <text:p><text:a xlink:href="http://www.ohchr.org/EN/UDHR/Pages/Language.aspx?LangID=src2">Croatian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Permanent Mission of the Republic of Croatia to the United Nations Office in Geneva</text:p>
          </table:table-cell>
        </table:table-row>
        <table:table-row table:style-name="ro1">
          <table:table-cell office:value-type="string">
            <text:p>wls</text:p>
          </table:table-cell>
          <table:table-cell table:style-name="ce3" office:value-type="string">
            <text:p><text:a xlink:href="http://www.ohchr.org/EN/UDHR/Pages/Language.aspx?LangID=wls">Cymraeg (Welsh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Association, Wales</text:p>
          </table:table-cell>
        </table:table-row>
        <table:table-row table:style-name="ro1">
          <table:table-cell office:value-type="string">
            <text:p>czc</text:p>
          </table:table-cell>
          <table:table-cell table:style-name="ce3" office:value-type="string">
            <text:p><text:a xlink:href="http://www.ohchr.org/EN/UDHR/Pages/Language.aspx?LangID=czc">Czech (Cesky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Information Centre, NY</text:p>
          </table:table-cell>
        </table:table-row>
        <table:table-row table:style-name="ro1">
          <table:table-cell office:value-type="string">
            <text:p>dns</text:p>
          </table:table-cell>
          <table:table-cell table:style-name="ce3" office:value-type="string">
            <text:p><text:a xlink:href="http://www.ohchr.org/EN/UDHR/Pages/Language.aspx?LangID=dns">Danish (Dansk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Information Centre, Denmark</text:p>
          </table:table-cell>
        </table:table-row>
        <table:table-row table:style-name="ro1">
          <table:table-cell office:value-type="string">
            <text:p>ger</text:p>
          </table:table-cell>
          <table:table-cell table:style-name="ce3" office:value-type="string">
            <text:p><text:a xlink:href="http://www.ohchr.org/EN/UDHR/Pages/Language.aspx?LangID=ger">Deutsch (German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 Department for General Assembly and Conference Management German Translation Service, NY</text:p>
          </table:table-cell>
        </table:table-row>
        <table:table-row table:style-name="ro1">
          <table:table-cell office:value-type="string">
            <text:p>dut</text:p>
          </table:table-cell>
          <table:table-cell table:style-name="ce3" office:value-type="string">
            <text:p><text:a xlink:href="http://www.ohchr.org/EN/UDHR/Pages/Language.aspx?LangID=dut">Dutch (Nederlands)</text:a></text:p>
          </table:table-cell>
          <table:table-cell table:style-name="ce3" office:value-type="string">
            <text:p>Europe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grk</text:p>
          </table:table-cell>
          <table:table-cell table:style-name="ce4" office:value-type="string">
            <text:p><text:a xlink:href="http://www.ohchr.org/EN/UDHR/Pages/Language.aspx?LangID=grk">Ellinika' (Greek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Greece</text:p>
          </table:table-cell>
        </table:table-row>
        <table:table-row table:style-name="ro1">
          <table:table-cell office:value-type="string">
            <text:p>eng</text:p>
          </table:table-cell>
          <table:table-cell table:style-name="ce4" office:value-type="string">
            <text:p><text:a xlink:href="http://www.ohchr.org/EN/UDHR/Pages/Language.aspx?LangID=eng">English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spn</text:p>
          </table:table-cell>
          <table:table-cell table:style-name="ce4" office:value-type="string">
            <text:p><text:a xlink:href="http://www.ohchr.org/EN/UDHR/Pages/Language.aspx?LangID=spn">Español (Spanish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est</text:p>
          </table:table-cell>
          <table:table-cell table:style-name="ce4" office:value-type="string">
            <text:p><text:a xlink:href="http://www.ohchr.org/EN/UDHR/Pages/Language.aspx?LangID=est">Estonian (Eesti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Estonian Human Rights Institute, Estonia</text:p>
          </table:table-cell>
        </table:table-row>
        <table:table-row table:style-name="ro1">
          <table:table-cell office:value-type="string">
            <text:p>bsq</text:p>
          </table:table-cell>
          <table:table-cell table:style-name="ce4" office:value-type="string">
            <text:p><text:a xlink:href="http://www.ohchr.org/EN/UDHR/Pages/Language.aspx?LangID=bsq">Euskara (Basque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Spain</text:p>
          </table:table-cell>
        </table:table-row>
        <table:table-row table:style-name="ro1">
          <table:table-cell office:value-type="string">
            <text:p>eve</text:p>
          </table:table-cell>
          <table:table-cell table:style-name="ce4" office:value-type="string">
            <text:p><text:a xlink:href="http://www.ohchr.org/EN/UDHR/Pages/Language.aspx?LangID=eve">Eve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Amnesty International, UK</text:p>
          </table:table-cell>
        </table:table-row>
        <table:table-row table:style-name="ro1">
          <table:table-cell office:value-type="string">
            <text:p>fae</text:p>
          </table:table-cell>
          <table:table-cell table:style-name="ce4" office:value-type="string">
            <text:p><text:a xlink:href="http://www.ohchr.org/EN/UDHR/Pages/Language.aspx?LangID=fae">Faroese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 office:value-type="string">
            <text:p>fin</text:p>
          </table:table-cell>
          <table:table-cell table:style-name="ce4" office:value-type="string">
            <text:p><text:a xlink:href="http://www.ohchr.org/EN/UDHR/Pages/Language.aspx?LangID=fin">Finnish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table:style-name="ce4" office:value-type="string">
            <text:p><text:a xlink:href="http://www.ohchr.org/EN/UDHR/Pages/Language.aspx?LangID=1128">Forro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Procuradoria-Geral da Republica, Portugal</text:p>
          </table:table-cell>
        </table:table-row>
        <table:table-row table:style-name="ro1">
          <table:table-cell office:value-type="string">
            <text:p>frn</text:p>
          </table:table-cell>
          <table:table-cell table:style-name="ce4" office:value-type="string">
            <text:p><text:a xlink:href="http://www.ohchr.org/EN/UDHR/Pages/Language.aspx?LangID=frn">French (Français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fri</text:p>
          </table:table-cell>
          <table:table-cell table:style-name="ce4" office:value-type="string">
            <text:p><text:a xlink:href="http://www.ohchr.org/EN/UDHR/Pages/Language.aspx?LangID=fri">Fris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Belgium</text:p>
          </table:table-cell>
        </table:table-row>
        <table:table-row table:style-name="ro1">
          <table:table-cell office:value-type="string">
            <text:p>frl</text:p>
          </table:table-cell>
          <table:table-cell table:style-name="ce4" office:value-type="string">
            <text:p><text:a xlink:href="http://www.ohchr.org/EN/UDHR/Pages/Language.aspx?LangID=frl">Friulian (Friulano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Associazione Proiezione Peters, Italy</text:p>
          </table:table-cell>
        </table:table-row>
        <table:table-row table:style-name="ro1">
          <table:table-cell office:value-type="string">
            <text:p>gli1</text:p>
          </table:table-cell>
          <table:table-cell table:style-name="ce4" office:value-type="string">
            <text:p><text:a xlink:href="http://www.ohchr.org/EN/UDHR/Pages/Language.aspx?LangID=gli1">Gaeilge (Irish Gaelic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gag</text:p>
          </table:table-cell>
          <table:table-cell table:style-name="ce4" office:value-type="string">
            <text:p><text:a xlink:href="http://www.ohchr.org/EN/UDHR/Pages/Language.aspx?LangID=gag">Gagauz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Amnesty International, UK</text:p>
          </table:table-cell>
        </table:table-row>
        <table:table-row table:style-name="ro1">
          <table:table-cell office:value-type="string">
            <text:p>gls</text:p>
          </table:table-cell>
          <table:table-cell table:style-name="ce4" office:value-type="string">
            <text:p><text:a xlink:href="http://www.ohchr.org/EN/UDHR/Pages/Language.aspx?LangID=gls">Gàidhlig Albanach (Scottish Gaelic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2">
          <table:table-cell office:value-type="string">
            <text:p>gln</text:p>
          </table:table-cell>
          <table:table-cell table:style-name="ce4" office:value-type="string">
            <text:p><text:a xlink:href="http://www.ohchr.org/EN/UDHR/Pages/Language.aspx?LangID=gln">Galician (Galego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Spain, in cooperation with the Dirección Xeral de Política Lingnistica de la Consellería de Educación y Ordenación Universitaria de la Xunta de Galicia</text:p>
          </table:table-cell>
        </table:table-row>
        <table:table-row table:style-name="ro1">
          <table:table-cell office:value-type="string">
            <text:p>geo</text:p>
          </table:table-cell>
          <table:table-cell table:style-name="ce4" office:value-type="string">
            <text:p><text:a xlink:href="http://www.ohchr.org/EN/UDHR/Pages/Language.aspx?LangID=geo">Georg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Caucasian Institute, Georgia</text:p>
          </table:table-cell>
        </table:table-row>
        <table:table-row table:style-name="ro1">
          <table:table-cell office:value-type="string">
            <text:p>ger</text:p>
          </table:table-cell>
          <table:table-cell table:style-name="ce4" office:value-type="string">
            <text:p><text:a xlink:href="http://www.ohchr.org/EN/UDHR/Pages/Language.aspx?LangID=ger">German (Deutsch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 Department for General Assembly and Conference Management German Translation Service, NY</text:p>
          </table:table-cell>
        </table:table-row>
        <table:table-row table:style-name="ro1">
          <table:table-cell office:value-type="string">
            <text:p>grk</text:p>
          </table:table-cell>
          <table:table-cell table:style-name="ce4" office:value-type="string">
            <text:p><text:a xlink:href="http://www.ohchr.org/EN/UDHR/Pages/Language.aspx?LangID=grk">Greek (Ellinika'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Greece</text:p>
          </table:table-cell>
        </table:table-row>
        <table:table-row table:style-name="ro1">
          <table:table-cell office:value-type="string">
            <text:p>esg</text:p>
          </table:table-cell>
          <table:table-cell table:style-name="ce4" office:value-type="string">
            <text:p><text:a xlink:href="http://www.ohchr.org/EN/UDHR/Pages/Language.aspx?LangID=esg">Greenlandic (Inuktikut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rc2">Hrvatski (Croatian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Permanent Mission of the Republic of Croatia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ng">Hungar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ice">Icelandic (íslensk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esg">Inuktikut (Greenlandic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li1">Irish Gaelic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itn">Ital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Ital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rl">Karel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oi">Komi-Perm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tn">Latin (Latin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Classes 3AB1 - 3B2 Gymnase de Nyon, Suiss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tn1">Latin (Latin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Liceo Ginnasio Statale "Socrate" Rome, Ital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at">Latv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Human Rights Institute of the University of Latvi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it">Lithuanian (Lietuviskai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Amnesty International, U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ux">Luxembourgish (Lëtzebuergeusch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Ministère de l'Education, Luxembourg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kj">Macedon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Macedonian Board, Skopj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ng">Magyar (Hungarian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ls">Maltese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Maltese University, Malt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oz">Mozarabic (Ajami)</text:a></text:p>
          </table:table-cell>
          <table:table-cell table:style-name="ce4" office:value-type="string">
            <text:p>Europe</text:p>
          </table:table-cell>
          <table:table-cell table:style-name="ce8"/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dut">Nederlands (Dutch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rk">Nenets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io">Nganas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rr">Norwegian (Bokmål) (Norsk, Bokmål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rn">Norwegian (Nynorsk) (Norsk, Nynorsk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auv1">Occitan Auvergnat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rv1">Occitan Languedocie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ose">Osetin (Ossetian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Kazbek T Boutaev, (University of Pennsylvania, Philadelphia, US)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frn2">Picard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Belgium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ql">Polish (Polski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or">Portuguese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Portugal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ro">Prouvençau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Prof. Philippe Blanchet. Université de Rennes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he">Rhaeto-Romance (Rumantsch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NGO, Switzerland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mn1">Romani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France, in cooperation with Institut National des Langues et Civilisations Orientale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um">Romanian (Român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us">Russian (Russky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lpi">Sami/Lappish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eml">Sammarinese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C. Guidi, Biblioteca Popolare di Serravalle, San Marin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rd">Sardin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Amnesty International, U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co">Scots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Amnesty International, U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gls">Scottish Gaelic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Diffusion Multilingue des Droits de l'Homm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rc5">Serbian (Cyrillic) (Srpski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Permanent Mission of the Federal Republic of Yugoslavia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rc3">Serbian (Latin) (Srpski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Permanent Mission of the Federal Republic of Yugoslavia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aln">Shqip (Albanian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lo">Slovak (Slovencin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lv">Slovenian (Slovenscin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Permanent Mission of the Republic of Slovenia to the United Nations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wee">Sorbia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Permanent Mission of Germany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pn">Spanish (Español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Department of Public Information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fin">Suomi (Finnish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swd">Swedish (Svensk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Information Centre, Denmar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rk">Turkish (Türkçe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Secretariat of the Human Rights Coordinating Committee, Turke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ukr">Ukrainian (Ukrayins'ka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krainian Union of Jurists, Ukrain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vep">Veps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Office of the High Commissioner for Human Rights - Russian Feder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rmy1">Vlach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 Department for General Assembly and Conference Management German Translation Service, 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frn1">Walloon/Wallon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Waremme - Ville de la Paix, Wallonie, Belgiqu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wls">Welsh (Cymraeg)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United Nations Association Wales, UK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dd">Yiddish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Raphael Finkel and Sholem Berger, University of Kentucky, US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ykg">Yukagir</text:a></text:p>
          </table:table-cell>
          <table:table-cell table:style-name="ce4" office:value-type="string">
            <text:p>Europe</text:p>
          </table:table-cell>
          <table:table-cell table:style-name="ce4" office:value-type="string">
            <text:p>L'Auravetl'an Foundation, NY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table:style-name="ce4" office:value-type="string">
            <text:p><text:a xlink:href="http://www.ohchr.org/EN/UDHR/Pages/Language.aspx?LangID=1115">Esperanto</text:a></text:p>
          </table:table-cell>
          <table:table-cell table:style-name="ce4" office:value-type="string">
            <text:p>International</text:p>
          </table:table-cell>
          <table:table-cell table:style-name="ce4" office:value-type="string">
            <text:p>Universala Esperanto Asocio Rotterdam, The Netherland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20">Ido</text:a></text:p>
          </table:table-cell>
          <table:table-cell table:style-name="ce4" office:value-type="string">
            <text:p>International</text:p>
          </table:table-cell>
          <table:table-cell table:style-name="ce4" office:value-type="string">
            <text:p>International Language Ido, Germany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9">Interlingua</text:a></text:p>
          </table:table-cell>
          <table:table-cell table:style-name="ce4" office:value-type="string">
            <text:p>International</text:p>
          </table:table-cell>
          <table:table-cell table:style-name="ce4" office:value-type="string">
            <text:p>Union Mundial pro Interlingua, The Netherlands</text:p>
          </table:table-cell>
        </table:table-row>
        <table:table-row table:style-name="ro1">
          <table:table-cell office:value-type="string">
            <text:p>arz</text:p>
          </table:table-cell>
          <table:table-cell table:style-name="ce3" office:value-type="string">
            <text:p><text:a xlink:href="http://www.ohchr.org/EN/UDHR/Pages/Language.aspx?LangID=arz">Arabic (Alarabia)</text:a></text:p>
          </table:table-cell>
          <table:table-cell table:style-name="ce3" office:value-type="string">
            <text:p>Middle East</text:p>
          </table:table-cell>
          <table:table-cell table:style-name="ce3" office:value-type="string">
            <text:p>United Nations Department of Public Information, NY</text:p>
          </table:table-cell>
        </table:table-row>
        <table:table-row table:style-name="ro1">
          <table:table-cell office:value-type="string">
            <text:p>aii</text:p>
          </table:table-cell>
          <table:table-cell table:style-name="ce3" office:value-type="string">
            <text:p><text:a xlink:href="http://www.ohchr.org/EN/UDHR/Pages/Language.aspx?LangID=aii">Assyrian (Atoraya)</text:a></text:p>
          </table:table-cell>
          <table:table-cell table:style-name="ce3" office:value-type="string">
            <text:p>Middle East</text:p>
          </table:table-cell>
          <table:table-cell table:style-name="ce3" office:value-type="string">
            <text:p>Journal of Assyrian Academic Studies, USA (Philimon Darmo)</text:p>
          </table:table-cell>
        </table:table-row>
        <table:table-row table:style-name="ro1">
          <table:table-cell office:value-type="string">
            <text:p>prs</text:p>
          </table:table-cell>
          <table:table-cell table:style-name="ce4" office:value-type="string">
            <text:p><text:a xlink:href="http://www.ohchr.org/EN/UDHR/Pages/Language.aspx?LangID=prs">Farsi/Persian</text:a></text:p>
          </table:table-cell>
          <table:table-cell table:style-name="ce4" office:value-type="string">
            <text:p>Middle East</text:p>
          </table:table-cell>
          <table:table-cell table:style-name="ce4" office:value-type="string">
            <text:p>United Nations Information Centre, Ira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br">Hebrew</text:a></text:p>
          </table:table-cell>
          <table:table-cell table:style-name="ce4" office:value-type="string">
            <text:p>Middle East</text:p>
          </table:table-cell>
          <table:table-cell table:style-name="ce4" office:value-type="string">
            <text:p>Permanent Mission of Israel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br">Ivrit (Hebrew)</text:a></text:p>
          </table:table-cell>
          <table:table-cell table:style-name="ce4" office:value-type="string">
            <text:p>Middle East</text:p>
          </table:table-cell>
          <table:table-cell table:style-name="ce4" office:value-type="string">
            <text:p>Permanent Mission of Israel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kdb1">Kurdish</text:a></text:p>
          </table:table-cell>
          <table:table-cell table:style-name="ce4" office:value-type="string">
            <text:p>Middle East</text:p>
          </table:table-cell>
          <table:table-cell table:style-name="ce4" office:value-type="string">
            <text:p>Kurdish Institute, France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prs">Persian/Farsi</text:a></text:p>
          </table:table-cell>
          <table:table-cell table:style-name="ce4" office:value-type="string">
            <text:p>Middle East</text:p>
          </table:table-cell>
          <table:table-cell table:style-name="ce4" office:value-type="string">
            <text:p>United Nations Information Centre, Iran</text:p>
          </table:table-cell>
        </table:table-row>
        <table:table-row table:style-name="ro1">
          <table:table-cell office:value-type="string">
            <text:p>cic</text:p>
          </table:table-cell>
          <table:table-cell table:style-name="ce3" office:value-type="string">
            <text:p><text:a xlink:href="http://www.ohchr.org/EN/UDHR/Pages/Language.aspx?LangID=cic">Chickasaw</text:a></text:p>
          </table:table-cell>
          <table:table-cell table:style-name="ce3" office:value-type="string">
            <text:p>North America</text:p>
          </table:table-cell>
          <table:table-cell table:style-name="ce3" office:value-type="string">
            <text:p>Catherine Willmond and Pamela Munro (University of California, Los Angeles, US)</text:p>
          </table:table-cell>
        </table:table-row>
        <table:table-row table:style-name="ro1">
          <table:table-cell office:value-type="string">
            <text:p>csa</text:p>
          </table:table-cell>
          <table:table-cell table:style-name="ce3" office:value-type="string">
            <text:p><text:a xlink:href="http://www.ohchr.org/EN/UDHR/Pages/Language.aspx?LangID=csa">Chinanteco</text:a></text:p>
          </table:table-cell>
          <table:table-cell table:style-name="ce3" office:value-type="string">
            <text:p>North America</text:p>
          </table:table-cell>
          <table:table-cell table:style-name="ce3" office:value-type="string">
            <text:p>United Nations Department of Public Information, NY, in cooperation with the Ministry of Education, Mexico</text:p>
          </table:table-cell>
        </table:table-row>
        <table:table-row table:style-name="ro1">
          <table:table-cell office:value-type="string">
            <text:p>chj</text:p>
          </table:table-cell>
          <table:table-cell table:style-name="ce3" office:value-type="string">
            <text:p><text:a xlink:href="http://www.ohchr.org/EN/UDHR/Pages/Language.aspx?LangID=chj">Chinanteco, Ajitlán</text:a></text:p>
          </table:table-cell>
          <table:table-cell table:style-name="ce3" office:value-type="string">
            <text:p>North America</text:p>
          </table:table-cell>
          <table:table-cell table:style-name="ce3" office:value-type="string">
            <text:p>Amnesty International, UK</text:p>
          </table:table-cell>
        </table:table-row>
        <table:table-row table:style-name="ro1">
          <table:table-cell office:value-type="string">
            <text:p>nav</text:p>
          </table:table-cell>
          <table:table-cell table:style-name="ce3" office:value-type="string">
            <text:p><text:a xlink:href="http://www.ohchr.org/EN/UDHR/Pages/Language.aspx?LangID=nav">Dine, Navajo (Navaho)</text:a></text:p>
          </table:table-cell>
          <table:table-cell table:style-name="ce3" office:value-type="string">
            <text:p>North America</text:p>
          </table:table-cell>
          <table:table-cell table:style-name="ce3" office:value-type="string">
            <text:p>Navajo Interpreting Services, U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hva">Huasteco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Information Centre, Mexico in cooperation with the National Human Rights Commission Indige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esb">Inuktitut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Permanent Mission of Canada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az">Jñatrjo (Mazahua)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Information Centre, Mexico, in cooperation with the Ministry of Education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az">Mazahua (Jñatrjo)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Department of Public Information, NY, in cooperation with the Ministry of Education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ao">Mazateco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Department of Public Information, NY, in cooperation with the Ministry of Education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ic">Mikmaq/Micmac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Permanent Mission of Canada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mxv">Mixteco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Information Centre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1">Ñahñú (Otomí)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Casa del Escritor Indigena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hn">Nahuatl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Information Centre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nav">Navaho (Dine, Navajo)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Navajo Interpreting Services, US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ojb">Ojibway (Ojibwe)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Permanent Mission of Canada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1">Otomí (Ñahñú)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Casa del Escritor Indigena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2">Purhépecha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Department of Public Information, Mexico, in cooperation with the Casa del Escritor Indigen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crm">Swampy Cree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Permanent Mission of Canada to the United Nations Office in Geneva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1118">Tének (Huasteco)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Department of Public Information, NY, in cooperation with the Ministry of Education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oj">Tojol-a'b'al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Information Centre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op">Totonaco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Department of Public Information, NY, in cooperation with the Ministry of Education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zc1">Tzeltal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Information Centre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tzc">Tzotzil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Information Centre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zam">Zapoteco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United Nations Department of Public Information, NY, in cooperation with the Ministry of Education, Mexico</text:p>
          </table:table-cell>
        </table:table-row>
        <table:table-row table:style-name="ro1">
          <table:table-cell/>
          <table:table-cell table:style-name="ce4" office:value-type="string">
            <text:p><text:a xlink:href="http://www.ohchr.org/EN/UDHR/Pages/Language.aspx?LangID=ztu1">Zapoteco, San Lucas Quiaviní</text:a></text:p>
          </table:table-cell>
          <table:table-cell table:style-name="ce4" office:value-type="string">
            <text:p>North America</text:p>
          </table:table-cell>
          <table:table-cell table:style-name="ce4" office:value-type="string">
            <text:p>Felipe H. Lopez and Pamela Munro (University of California, Los Angeles, US)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/>
          <table:table-cell table:style-name="ce6"/>
          <table:table-cell table:style-name="Default" table:number-columns-repeated="2"/>
        </table:table-row>
        <table:table-row table:style-name="ro1">
          <table:table-cell/>
          <table:table-cell table:style-name="ce7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4"/>
          <table:table-cell table:style-name="Default" table:number-columns-repeated="2"/>
        </table:table-row>
        <table:table-row table:style-name="ro3">
          <table:table-cell/>
          <table:table-cell table:style-name="ce6"/>
          <table:table-cell table:style-name="Default" table:number-columns-repeated="2"/>
        </table:table-row>
        <table:table-row table:style-name="ro3">
          <table:table-cell/>
          <table:table-cell table:style-name="ce4"/>
          <table:table-cell table:style-name="Default" table:number-columns-repeated="2"/>
        </table:table-row>
        <table:table-row table:style-name="ro3" table:number-rows-repeated="1048153">
          <table:table-cell table:number-columns-repeated="4"/>
        </table:table-row>
        <table:table-row table:style-name="ro3">
          <table:table-cell table:number-columns-repeated="4"/>
        </table:table-row>
      </table:table>
      <table:database-ranges>
        <table:database-range table:target-range-address="Sheet1.A1:Sheet1.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7/01/2011</text:date>, <text:time>00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6-30T12:38:57</meta:creation-date>
    <dc:date>2011-07-01T00:19:17</dc:date>
    <dc:creator>Chris Leonard</dc:creator>
    <meta:editing-duration>PT05H39M03S</meta:editing-duration>
    <meta:editing-cycles>3</meta:editing-cycles>
    <meta:generator>OpenOffice.org/3.2$Linux OpenOffice.org_project/320m12$Build-9483</meta:generator>
    <meta:document-statistic meta:table-count="1" meta:cell-count="1372" meta:object-count="0"/>
  </office:meta>
</office:document-meta>
</file>